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3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4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4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4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4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4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5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5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5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5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5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5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6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6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6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6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6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6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6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6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7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7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7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7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7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7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7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7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8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8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8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8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8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8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9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9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9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9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9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9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0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10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0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10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10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0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10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10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11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1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11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11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1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11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11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2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12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2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12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12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2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12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12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13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3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13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13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3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13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13LVL9" text:bullet-char="■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margin-left="0.1875in">
        <style:tab-stops/>
      </style:paragraph-properties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margin-left="0.0104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style="italic" style:font-style-asian="italic"/>
    </style:style>
    <style:style style:name="P44" style:parent-style-name="Standard" style:family="paragraph">
      <style:paragraph-properties fo:text-align="justify" fo:margin-left="0.1875in">
        <style:tab-stops/>
      </style:paragraph-properties>
    </style:style>
    <style:style style:name="T45" style:parent-style-name="Domyślnaczcionkaakapitu" style:family="text">
      <style:text-properties fo:font-style="italic" style:font-style-asian="italic"/>
    </style:style>
    <style:style style:name="T46" style:parent-style-name="Domyślnaczcionkaakapitu" style:family="text">
      <style:text-properties fo:font-style="italic" style:font-style-asian="italic"/>
    </style:style>
    <style:style style:name="T47" style:parent-style-name="Domyślnaczcionkaakapitu" style:family="text">
      <style:text-properties fo:font-style="italic" style:font-style-asian="italic"/>
    </style:style>
    <style:style style:name="T48" style:parent-style-name="Domyślnaczcionkaakapitu" style:family="text">
      <style:text-properties fo:font-style="italic" style:font-style-asian="italic"/>
    </style:style>
    <style:style style:name="T49" style:parent-style-name="Domyślnaczcionkaakapitu" style:family="text">
      <style:text-properties fo:font-style="italic" style:font-style-asian="italic"/>
    </style:style>
    <style:style style:name="T50" style:parent-style-name="Domyślnaczcionkaakapitu" style:family="text">
      <style:text-properties fo:font-style="italic" style:font-style-asian="italic"/>
    </style:style>
    <style:style style:name="T51" style:parent-style-name="Domyślnaczcionkaakapitu" style:family="text">
      <style:text-properties fo:font-style="italic" style:font-style-asian="italic"/>
    </style:style>
    <style:style style:name="P52" style:parent-style-name="Standard" style:family="paragraph">
      <style:paragraph-properties fo:margin-left="0.1458in">
        <style:tab-stops/>
      </style:paragraph-properties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left="0.1458in">
        <style:tab-stops/>
      </style:paragraph-properties>
    </style:style>
    <style:style style:name="P70" style:parent-style-name="Textbody" style:family="paragraph">
      <style:paragraph-properties fo:text-align="justify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Textbody" style:list-style-name="LFO1" style:family="paragraph">
      <style:paragraph-properties fo:text-align="justify"/>
    </style:style>
    <style:style style:name="P73" style:parent-style-name="Textbody" style:list-style-name="LFO1" style:family="paragraph">
      <style:paragraph-properties fo:text-align="justify"/>
    </style:style>
    <style:style style:name="P74" style:parent-style-name="Textbody" style:list-style-name="LFO1" style:family="paragraph">
      <style:paragraph-properties fo:text-align="justify"/>
    </style:style>
    <style:style style:name="P75" style:parent-style-name="Textbody" style:list-style-name="LFO1" style:family="paragraph">
      <style:paragraph-properties fo:text-align="justify"/>
    </style:style>
    <style:style style:name="P76" style:parent-style-name="Textbody" style:list-style-name="LFO1" style:family="paragraph">
      <style:paragraph-properties fo:text-align="justify"/>
    </style:style>
    <style:style style:name="P77" style:parent-style-name="Textbody" style:list-style-name="LFO2" style:family="paragraph">
      <style:paragraph-properties fo:text-align="justify"/>
    </style:style>
    <style:style style:name="P78" style:parent-style-name="Textbody" style:list-style-name="LFO2" style:family="paragraph">
      <style:paragraph-properties fo:text-align="justify"/>
    </style:style>
    <style:style style:name="P79" style:parent-style-name="Textbody" style:list-style-name="LFO2" style:family="paragraph">
      <style:paragraph-properties fo:text-align="justify"/>
    </style:style>
    <style:style style:name="P80" style:parent-style-name="Textbody" style:list-style-name="LFO2" style:family="paragraph">
      <style:paragraph-properties fo:text-align="justify"/>
    </style:style>
    <style:style style:name="P81" style:parent-style-name="Textbody" style:family="paragraph">
      <style:paragraph-properties fo:text-align="justify"/>
    </style:style>
    <style:style style:name="P82" style:parent-style-name="Textbody" style:family="paragraph">
      <style:paragraph-properties fo:text-align="justify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Textbody" style:family="paragraph">
      <style:paragraph-properties fo:text-align="justify" fo:margin-left="0.1666in">
        <style:tab-stops/>
      </style:paragraph-properties>
    </style:style>
    <style:style style:name="T85" style:parent-style-name="Domyślnaczcionkaakapitu" style:family="text">
      <style:text-properties fo:font-style="italic" style:font-style-asian="italic"/>
    </style:style>
    <style:style style:name="P86" style:parent-style-name="Textbody" style:family="paragraph">
      <style:paragraph-properties fo:text-align="justify"/>
    </style:style>
    <style:style style:name="P87" style:parent-style-name="Textbody" style:list-style-name="LFO3" style:family="paragraph"/>
    <style:style style:name="P88" style:parent-style-name="Textbody" style:list-style-name="LFO3" style:family="paragraph"/>
    <style:style style:name="P89" style:parent-style-name="Textbody" style:list-style-name="LFO3" style:family="paragraph"/>
    <style:style style:name="P90" style:parent-style-name="Textbody" style:list-style-name="LFO3" style:family="paragraph"/>
    <style:style style:name="P91" style:parent-style-name="Textbody" style:list-style-name="LFO3" style:family="paragraph"/>
    <style:style style:name="P92" style:parent-style-name="Textbody" style:list-style-name="LFO3" style:family="paragraph"/>
    <style:style style:name="P93" style:parent-style-name="Textbody" style:list-style-name="LFO3" style:family="paragraph"/>
    <style:style style:name="P94" style:parent-style-name="Textbody" style:list-style-name="LFO3" style:family="paragraph"/>
    <style:style style:name="P95" style:parent-style-name="Textbody" style:list-style-name="LFO3" style:family="paragraph"/>
    <style:style style:name="P96" style:parent-style-name="Textbody" style:list-style-name="LFO3" style:family="paragraph"/>
    <style:style style:name="P97" style:parent-style-name="Textbody" style:list-style-name="LFO3" style:family="paragraph"/>
    <style:style style:name="P98" style:parent-style-name="Textbody" style:list-style-name="LFO3" style:family="paragraph"/>
    <style:style style:name="P99" style:parent-style-name="Textbody" style:list-style-name="LFO3" style:family="paragraph"/>
    <style:style style:name="P100" style:parent-style-name="Textbody" style:list-style-name="LFO3" style:family="paragraph"/>
    <style:style style:name="P101" style:parent-style-name="Textbody" style:list-style-name="LFO3" style:family="paragraph"/>
    <style:style style:name="P102" style:parent-style-name="Textbody" style:list-style-name="LFO3" style:family="paragraph"/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text-properties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P107" style:parent-style-name="Standard" style:family="paragraph">
      <style:paragraph-properties fo:margin-left="0.1562in">
        <style:tab-stops/>
      </style:paragraph-properties>
    </style:style>
    <style:style style:name="P108" style:parent-style-name="Standard" style:list-style-name="LFO4" style:family="paragraph">
      <style:paragraph-properties fo:text-align="justify"/>
    </style:style>
    <style:style style:name="P109" style:parent-style-name="Standard" style:list-style-name="LFO4" style:family="paragraph">
      <style:paragraph-properties fo:text-align="justify"/>
    </style:style>
    <style:style style:name="P110" style:parent-style-name="Standard" style:list-style-name="LFO4" style:family="paragraph">
      <style:paragraph-properties fo:text-align="justify"/>
    </style:style>
    <style:style style:name="P111" style:parent-style-name="Standard" style:list-style-name="LFO4" style:family="paragraph">
      <style:paragraph-properties fo:text-align="justify"/>
    </style:style>
    <style:style style:name="P112" style:parent-style-name="Standard" style:list-style-name="LFO4" style:family="paragraph">
      <style:paragraph-properties fo:text-align="justify"/>
    </style:style>
    <style:style style:name="P113" style:parent-style-name="Standard" style:list-style-name="LFO4" style:family="paragraph">
      <style:paragraph-properties fo:text-align="justify"/>
    </style:style>
    <style:style style:name="P114" style:parent-style-name="Standard" style:family="paragraph">
      <style:text-properties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  <style:style style:name="P116" style:parent-style-name="Standard" style:family="paragraph">
      <style:text-properties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fo:font-size="7pt" style:font-size-asian="7pt" style:font-size-complex="7pt"/>
    </style:style>
    <style:style style:name="P121" style:parent-style-name="Textbody" style:family="paragraph">
      <style:paragraph-properties fo:text-align="justify"/>
    </style:style>
    <style:style style:name="T1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P124" style:parent-style-name="Textbody" style:list-style-name="LFO5" style:family="paragraph">
      <style:paragraph-properties fo:text-align="justify"/>
    </style:style>
    <style:style style:name="P125" style:parent-style-name="Textbody" style:list-style-name="LFO5" style:family="paragraph">
      <style:paragraph-properties fo:text-align="justify"/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justify"/>
    </style:style>
    <style:style style:name="P128" style:parent-style-name="Textbody" style:family="paragraph">
      <style:paragraph-properties fo:text-align="justify"/>
    </style:style>
    <style:style style:name="T129" style:parent-style-name="Domyślnaczcionkaakapitu" style:family="text">
      <style:text-properties fo:font-size="11.5pt" style:font-size-asian="11.5pt" style:font-size-complex="11.5pt"/>
    </style:style>
    <style:style style:name="P130" style:parent-style-name="Textbody" style:family="paragraph">
      <style:paragraph-properties fo:text-align="justify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P132" style:parent-style-name="Textbody" style:family="paragraph">
      <style:paragraph-properties fo:text-align="justify" fo:margin-left="0.1666in">
        <style:tab-stops/>
      </style:paragraph-properties>
    </style:style>
    <style:style style:name="P133" style:parent-style-name="Textbody" style:family="paragraph">
      <style:paragraph-properties fo:text-align="justify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P135" style:parent-style-name="Textbody" style:family="paragraph">
      <style:paragraph-properties fo:text-align="justify" fo:margin-left="0.1562in">
        <style:tab-stops/>
      </style:paragraph-properties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justify" fo:margin-left="0.1562in">
        <style:tab-stops/>
      </style:paragraph-properties>
    </style:style>
    <style:style style:name="T139" style:parent-style-name="Domyślnaczcionkaakapitu" style:family="text">
      <style:text-properties fo:font-style="italic" style:font-style-asian="italic" style:font-style-complex="italic"/>
    </style:style>
    <style:style style:name="T140" style:parent-style-name="Domyślnaczcionkaakapitu" style:family="text">
      <style:text-properties fo:font-style="italic" style:font-style-asian="italic" style:font-style-complex="italic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justify" fo:margin-left="0.1562in">
        <style:tab-stops/>
      </style:paragraph-properties>
    </style:style>
    <style:style style:name="P144" style:parent-style-name="Standard" style:family="paragraph">
      <style:paragraph-properties fo:margin-left="-0.5in">
        <style:tab-stops/>
      </style:paragraph-properties>
    </style:style>
    <style:style style:name="T1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P148" style:parent-style-name="Standard" style:list-style-name="LFO6" style:family="paragraph"/>
    <style:style style:name="T149" style:parent-style-name="Domyślnaczcionkaakapitu" style:family="text">
      <style:text-properties fo:font-style="italic" style:font-style-asian="italic" style:font-style-complex="italic"/>
    </style:style>
    <style:style style:name="P150" style:parent-style-name="Standard" style:list-style-name="LFO6" style:family="paragraph"/>
    <style:style style:name="T151" style:parent-style-name="Domyślnaczcionkaakapitu" style:family="text">
      <style:text-properties fo:font-style="italic" style:font-style-asian="italic" style:font-style-complex="italic"/>
    </style:style>
    <style:style style:name="P152" style:parent-style-name="Standard" style:list-style-name="LFO6" style:family="paragraph"/>
    <style:style style:name="P153" style:parent-style-name="Standard" style:list-style-name="LFO6" style:family="paragraph"/>
    <style:style style:name="T154" style:parent-style-name="Domyślnaczcionkaakapitu" style:family="text">
      <style:text-properties fo:font-style="italic" style:font-style-asian="italic" style:font-style-complex="italic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P157" style:parent-style-name="Standard" style:family="paragraph">
      <style:paragraph-properties fo:text-align="justify" fo:margin-left="0.177in">
        <style:tab-stops/>
      </style:paragraph-properties>
    </style:style>
    <style:style style:name="T158" style:parent-style-name="Domyślnaczcionkaakapitu" style:family="text">
      <style:text-properties fo:font-style="italic" style:font-style-asian="italic"/>
    </style:style>
    <style:style style:name="P159" style:parent-style-name="Textbody" style:family="paragraph">
      <style:paragraph-properties fo:text-align="justify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P161" style:parent-style-name="Textbody" style:family="paragraph">
      <style:paragraph-properties fo:text-align="justify" fo:margin-left="0.177in">
        <style:tab-stops/>
      </style:paragraph-properties>
    </style:style>
    <style:style style:name="P162" style:parent-style-name="Textbody" style:family="paragraph">
      <style:paragraph-properties fo:text-align="justify"/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P164" style:parent-style-name="Textbody" style:family="paragraph">
      <style:paragraph-properties fo:text-align="justify" fo:margin-left="0.1666in">
        <style:tab-stops/>
      </style:paragraph-properties>
    </style:style>
    <style:style style:name="P165" style:parent-style-name="Standard" style:family="paragraph">
      <style:text-properties fo:font-size="8pt" style:font-size-asian="8pt" style:font-size-complex="8pt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68" style:parent-style-name="Textbody" style:family="paragraph">
      <style:paragraph-properties fo:text-align="justify"/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P170" style:parent-style-name="Textbody" style:family="paragraph">
      <style:paragraph-properties fo:text-align="justify" fo:margin-left="0.1562in">
        <style:tab-stops/>
      </style:paragraph-properties>
    </style:style>
    <style:style style:name="T171" style:parent-style-name="Domyślnaczcionkaakapitu" style:family="text">
      <style:text-properties fo:font-style="italic" style:font-style-asian="italic"/>
    </style:style>
    <style:style style:name="P172" style:parent-style-name="Textbody" style:family="paragraph">
      <style:paragraph-properties fo:text-align="justify"/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P174" style:parent-style-name="Textbody" style:family="paragraph">
      <style:paragraph-properties fo:text-align="justify" fo:margin-left="0.1562in">
        <style:tab-stops/>
      </style:paragraph-properties>
    </style:style>
    <style:style style:name="P175" style:parent-style-name="Textbody" style:family="paragraph">
      <style:paragraph-properties fo:text-align="justify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P177" style:parent-style-name="Textbody" style:family="paragraph">
      <style:paragraph-properties fo:text-align="justify" fo:margin-left="0.1562in">
        <style:tab-stops/>
      </style:paragraph-properties>
    </style:style>
    <style:style style:name="P178" style:parent-style-name="Textbody" style:family="paragraph">
      <style:paragraph-properties fo:text-align="justify"/>
      <style:text-properties fo:font-size="8pt" style:font-size-asian="8pt" style:font-size-complex="8pt"/>
    </style:style>
    <style:style style:name="P179" style:parent-style-name="Standard" style:family="paragraph">
      <style:text-properties fo:font-size="11pt" style:font-size-asian="11pt" style:font-size-complex="11pt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87" style:parent-style-name="Domyślnaczcionkaakapitu" style:family="text">
      <style:text-properties fo:font-size="11.5pt" style:font-size-asian="11.5pt" style:font-size-complex="11.5pt"/>
    </style:style>
    <style:style style:name="T188" style:parent-style-name="Domyślnaczcionkaakapitu" style:family="text">
      <style:text-properties fo:font-size="11.5pt" style:font-size-asian="11.5pt" style:font-size-complex="11.5pt"/>
    </style:style>
    <style:style style:name="P189" style:parent-style-name="Standard" style:family="paragraph">
      <style:paragraph-properties fo:text-align="justify" fo:margin-left="0.177in">
        <style:tab-stops/>
      </style:paragraph-properties>
    </style:style>
    <style:style style:name="T190" style:parent-style-name="Domyślnaczcionkaakapitu" style:family="text">
      <style:text-properties fo:font-size="11.5pt" style:font-size-asian="11.5pt" style:font-size-complex="11.5pt"/>
    </style:style>
    <style:style style:name="T191" style:parent-style-name="Domyślnaczcionkaakapitu" style:family="text">
      <style:text-properties fo:font-size="11.5pt" style:font-size-asian="11.5pt" style:font-size-complex="11.5pt"/>
    </style:style>
    <style:style style:name="T192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93" style:parent-style-name="Domyślnaczcionkaakapitu" style:family="text">
      <style:text-properties fo:font-size="11.5pt" style:font-size-asian="11.5pt" style:font-size-complex="11.5pt"/>
    </style:style>
    <style:style style:name="T194" style:parent-style-name="Domyślnaczcionkaakapitu" style:family="text">
      <style:text-properties fo:font-size="11.5pt" style:font-size-asian="11.5pt" style:font-size-complex="11.5pt"/>
    </style:style>
    <style:style style:name="T195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96" style:parent-style-name="Domyślnaczcionkaakapitu" style:family="text">
      <style:text-properties fo:font-size="11.5pt" style:font-size-asian="11.5pt" style:font-size-complex="11.5pt"/>
    </style:style>
    <style:style style:name="T197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98" style:parent-style-name="Domyślnaczcionkaakapitu" style:family="text">
      <style:text-properties fo:font-size="11.5pt" style:font-size-asian="11.5pt" style:font-size-complex="11.5pt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justify" fo:margin-left="0.1666in">
        <style:tab-stops/>
      </style:paragraph-properties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P204" style:parent-style-name="Standard" style:family="paragraph">
      <style:paragraph-properties fo:text-align="justify" fo:margin-left="0.177in">
        <style:tab-stops/>
      </style:paragraph-properties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fo:font-weight="bold" style:font-weight-asian="bold" style:font-weight-complex="bold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P209" style:parent-style-name="Standard" style:family="paragraph">
      <style:paragraph-properties fo:text-align="justify" fo:margin-left="0.1562in">
        <style:tab-stops/>
      </style:paragraph-properties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text-properties fo:font-size="11pt" style:font-size-asian="11pt" style:font-size-complex="11pt"/>
    </style:style>
    <style:style style:name="P212" style:parent-style-name="Standard" style:family="paragraph">
      <style:text-properties fo:font-size="11pt" style:font-size-asian="11pt" style:font-size-complex="11pt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fo:font-weight="bold" style:font-weight-asian="bold" style:font-weight-complex="bold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fo:font-weight="bold" style:font-weight-asian="bold" style:font-weight-complex="bold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fo:font-weight="bold" style:font-weight-asian="bold" style:font-weight-complex="bold"/>
    </style:style>
    <style:style style:name="P2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text-properties fo:font-size="11pt" style:font-size-asian="11pt" style:font-size-complex="11pt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text-properties fo:font-size="11pt" style:font-size-asian="11pt" style:font-size-complex="11pt"/>
    </style:style>
    <style:style style:name="P244" style:parent-style-name="Standard" style:family="paragraph">
      <style:text-properties fo:font-size="11pt" style:font-size-asian="11pt" style:font-size-complex="11pt"/>
    </style:style>
    <style:style style:name="P245" style:parent-style-name="Standard" style:family="paragraph">
      <style:text-properties fo:font-size="11pt" style:font-size-asian="11pt" style:font-size-complex="11pt"/>
    </style:style>
    <style:style style:name="P2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text-properties fo:font-size="11pt" style:font-size-asian="11pt" style:font-size-complex="11pt"/>
    </style:style>
    <style:style style:name="P2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fo:font-weight="bold" style:font-weight-asian="bold" style:font-weight-complex="bold"/>
    </style:style>
    <style:style style:name="P252" style:parent-style-name="Standard" style:family="paragraph">
      <style:paragraph-properties fo:text-align="justify" fo:margin-left="0.177in">
        <style:tab-stops/>
      </style:paragraph-properties>
    </style:style>
    <style:style style:name="P253" style:parent-style-name="Standard" style:family="paragraph">
      <style:paragraph-properties fo:text-align="justify" fo:margin-left="0.1979in">
        <style:tab-stops/>
      </style:paragraph-properties>
    </style:style>
    <style:style style:name="P254" style:parent-style-name="Standard" style:family="paragraph">
      <style:paragraph-properties fo:text-align="justify" fo:margin-left="0.3229in">
        <style:tab-stops/>
      </style:paragraph-properties>
    </style:style>
    <style:style style:name="P255" style:parent-style-name="Standard" style:family="paragraph">
      <style:paragraph-properties fo:text-align="justify" fo:margin-left="0.177in">
        <style:tab-stops/>
      </style:paragraph-properties>
    </style:style>
    <style:style style:name="P256" style:parent-style-name="Standard" style:family="paragraph">
      <style:paragraph-properties fo:text-align="justify" fo:margin-left="0.3125in">
        <style:tab-stops/>
      </style:paragraph-properties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fo:font-weight="bold" style:font-weight-asian="bold" style:font-weight-complex="bold"/>
    </style:style>
    <style:style style:name="T259" style:parent-style-name="Domyślnaczcionkaakapitu" style:family="text">
      <style:text-properties fo:font-weight="bold" style:font-weight-asian="bold" style:font-weight-complex="bold"/>
    </style:style>
    <style:style style:name="P260" style:parent-style-name="Standard" style:family="paragraph">
      <style:paragraph-properties fo:text-align="justify" fo:margin-left="0.1875in">
        <style:tab-stops/>
      </style:paragraph-properties>
    </style:style>
    <style:style style:name="P26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270" style:parent-style-name="Domyślnaczcionkaakapitu" style:family="text">
      <style:text-properties fo:font-weight="bold" style:font-weight-asian="bold" style:font-weight-complex="bold"/>
    </style:style>
    <style:style style:name="T271" style:parent-style-name="Domyślnaczcionkaakapitu" style:family="text">
      <style:text-properties fo:font-weight="bold" style:font-weight-asian="bold" style:font-weight-complex="bold"/>
    </style:style>
    <style:style style:name="P272" style:parent-style-name="Standard" style:family="paragraph">
      <style:paragraph-properties fo:margin-left="0.1562in">
        <style:tab-stops/>
      </style:paragraph-properties>
    </style:style>
    <style:style style:name="T273" style:parent-style-name="Domyślnaczcionkaakapitu" style:family="text">
      <style:text-properties fo:font-weight="bold" style:font-weight-asian="bold" style:font-weight-complex="bold"/>
    </style:style>
    <style:style style:name="T274" style:parent-style-name="Domyślnaczcionkaakapitu" style:family="text">
      <style:text-properties fo:font-weight="bold" style:font-weight-asian="bold" style:font-weight-complex="bold"/>
    </style:style>
    <style:style style:name="P275" style:parent-style-name="Standard" style:family="paragraph">
      <style:paragraph-properties fo:margin-left="0.177in">
        <style:tab-stops/>
      </style:paragraph-properties>
    </style:style>
    <style:style style:name="P276" style:parent-style-name="Standard" style:family="paragraph">
      <style:paragraph-properties fo:margin-left="0.1666in">
        <style:tab-stops/>
      </style:paragraph-properties>
      <style:text-properties fo:font-size="11pt" style:font-size-asian="11pt" style:font-size-complex="11pt"/>
    </style:style>
    <style:style style:name="P2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margin-left="0.1666in">
        <style:tab-stops/>
      </style:paragraph-properties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 fo:margin-left="0.177in">
        <style:tab-stops/>
      </style:paragraph-properties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 fo:margin-left="0.177in">
        <style:tab-stops/>
      </style:paragraph-properties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 fo:margin-left="0.2708in">
        <style:tab-stops/>
      </style:paragraph-properties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2" style:parent-style-name="Standard" style:family="paragraph">
      <style:paragraph-properties fo:text-align="center"/>
    </style:style>
    <style:style style:name="T303" style:parent-style-name="Domyślnaczcionkaakapitu" style:family="text">
      <style:text-properties fo:font-weight="bold" style:font-weight-asian="bold" style:font-weight-complex="bold"/>
    </style:style>
    <style:style style:name="P304" style:parent-style-name="Standard" style:family="paragraph">
      <style:paragraph-properties fo:margin-left="0.1666in">
        <style:tab-stops/>
      </style:paragraph-properties>
    </style:style>
    <style:style style:name="T305" style:parent-style-name="Domyślnaczcionkaakapitu" style:family="text">
      <style:text-properties fo:font-weight="bold" style:font-weight-asian="bold" style:font-weight-complex="bold"/>
    </style:style>
    <style:style style:name="T306" style:parent-style-name="Domyślnaczcionkaakapitu" style:family="text">
      <style:text-properties fo:font-weight="bold" style:font-weight-asian="bold" style:font-weight-complex="bold"/>
    </style:style>
    <style:style style:name="P307" style:parent-style-name="Standard" style:family="paragraph">
      <style:paragraph-properties fo:margin-left="0.1562in">
        <style:tab-stops/>
      </style:paragraph-properties>
    </style:style>
    <style:style style:name="T308" style:parent-style-name="Domyślnaczcionkaakapitu" style:family="text">
      <style:text-properties fo:font-weight="bold" style:font-weight-asian="bold" style:font-weight-complex="bold"/>
    </style:style>
    <style:style style:name="P309" style:parent-style-name="Standard" style:family="paragraph">
      <style:paragraph-properties fo:margin-left="0.177in">
        <style:tab-stops/>
      </style:paragraph-properties>
    </style:style>
    <style:style style:name="P3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2" style:parent-style-name="Standard" style:family="paragraph">
      <style:paragraph-properties fo:text-align="center"/>
    </style:style>
    <style:style style:name="T3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5" style:parent-style-name="Domyślnaczcionkaakapitu" style:family="text">
      <style:text-properties fo:font-size="11pt" style:font-size-asian="11pt" style:font-size-complex="11pt"/>
    </style:style>
    <style:style style:name="T316" style:parent-style-name="Domyślnaczcionkaakapitu" style:family="text">
      <style:text-properties fo:font-weight="bold" style:font-weight-asian="bold" style:font-weight-complex="bold"/>
    </style:style>
    <style:style style:name="T317" style:parent-style-name="Domyślnaczcionkaakapitu" style:family="text">
      <style:text-properties fo:font-weight="bold" style:font-weight-asian="bold" style:font-weight-complex="bold"/>
    </style:style>
    <style:style style:name="T318" style:parent-style-name="Domyślnaczcionkaakapitu" style:family="text">
      <style:text-properties fo:font-weight="bold" style:font-weight-asian="bold" style:font-weight-complex="bold"/>
    </style:style>
    <style:style style:name="T319" style:parent-style-name="Domyślnaczcionkaakapitu" style:family="text">
      <style:text-properties fo:font-weight="bold" style:font-weight-asian="bold" style:font-weight-complex="bold"/>
    </style:style>
    <style:style style:name="P320" style:parent-style-name="Standard" style:family="paragraph">
      <style:paragraph-properties fo:margin-left="0.1666in">
        <style:tab-stops/>
      </style:paragraph-properties>
    </style:style>
    <style:style style:name="T321" style:parent-style-name="Domyślnaczcionkaakapitu" style:family="text">
      <style:text-properties fo:font-weight="bold" style:font-weight-asian="bold" style:font-weight-complex="bold"/>
    </style:style>
    <style:style style:name="P322" style:parent-style-name="Standard" style:family="paragraph">
      <style:paragraph-properties fo:margin-left="0.1666in">
        <style:tab-stops/>
      </style:paragraph-properties>
    </style:style>
    <style:style style:name="P3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4" style:parent-style-name="Standard" style:family="paragraph">
      <style:paragraph-properties fo:text-align="justify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fo:font-weight="bold" style:font-weight-asian="bold" style:font-weight-complex="bold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fo:font-weight="bold" style:font-weight-asian="bold" style:font-weight-complex="bold"/>
    </style:style>
    <style:style style:name="P329" style:parent-style-name="Standard" style:family="paragraph">
      <style:paragraph-properties fo:text-align="justify" fo:margin-left="0.1875in">
        <style:tab-stops/>
      </style:paragraph-properties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fo:font-weight="bold" style:font-weight-asian="bold" style:font-weight-complex="bold"/>
    </style:style>
    <style:style style:name="P332" style:parent-style-name="Standard" style:family="paragraph">
      <style:paragraph-properties fo:text-align="justify" fo:margin-left="0.1666in">
        <style:tab-stops/>
      </style:paragraph-properties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fo:font-weight="bold" style:font-weight-asian="bold" style:font-weight-complex="bold"/>
    </style:style>
    <style:style style:name="P335" style:parent-style-name="Standard" style:family="paragraph">
      <style:paragraph-properties fo:text-align="justify" fo:margin-left="0.177in">
        <style:tab-stops/>
      </style:paragraph-properties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fo:font-weight="bold" style:font-weight-asian="bold" style:font-weight-complex="bold"/>
    </style:style>
    <style:style style:name="P338" style:parent-style-name="Standard" style:family="paragraph">
      <style:paragraph-properties fo:text-align="justify" fo:margin-left="0.1666in">
        <style:tab-stops/>
      </style:paragraph-properties>
    </style:style>
    <style:style style:name="P3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342" style:parent-style-name="Domyślnaczcionkaakapitu" style:family="text">
      <style:text-properties fo:font-weight="bold" style:font-weight-asian="bold" style:font-weight-complex="bold"/>
    </style:style>
    <style:style style:name="P343" style:parent-style-name="Standard" style:list-style-name="LFO7" style:family="paragraph"/>
    <style:style style:name="P344" style:parent-style-name="Standard" style:list-style-name="LFO7" style:family="paragraph"/>
    <style:style style:name="T345" style:parent-style-name="Domyślnaczcionkaakapitu" style:family="text">
      <style:text-properties fo:font-weight="bold" style:font-weight-asian="bold" style:font-weight-complex="bold"/>
    </style:style>
    <style:style style:name="P346" style:parent-style-name="Standard" style:list-style-name="LFO8" style:family="paragraph"/>
    <style:style style:name="T347" style:parent-style-name="Domyślnaczcionkaakapitu" style:family="text">
      <style:text-properties fo:font-weight="bold" style:font-weight-asian="bold" style:font-weight-complex="bold"/>
    </style:style>
    <style:style style:name="T348" style:parent-style-name="Domyślnaczcionkaakapitu" style:family="text">
      <style:text-properties fo:font-weight="bold" style:font-weight-asian="bold" style:font-weight-complex="bold"/>
    </style:style>
    <style:style style:name="P349" style:parent-style-name="Standard" style:list-style-name="LFO8" style:family="paragraph"/>
    <style:style style:name="P350" style:parent-style-name="Standard" style:list-style-name="LFO8" style:family="paragraph"/>
    <style:style style:name="P351" style:parent-style-name="Standard" style:list-style-name="LFO8" style:family="paragraph"/>
    <style:style style:name="P352" style:parent-style-name="Standard" style:list-style-name="LFO8" style:family="paragraph"/>
    <style:style style:name="P353" style:parent-style-name="Standard" style:list-style-name="LFO8" style:family="paragraph"/>
    <style:style style:name="T354" style:parent-style-name="Domyślnaczcionkaakapitu" style:family="text">
      <style:text-properties fo:font-size="11.5pt" style:font-size-asian="11.5pt" style:font-size-complex="11.5pt"/>
    </style:style>
    <style:style style:name="T355" style:parent-style-name="Domyślnaczcionkaakapitu" style:family="text">
      <style:text-properties fo:font-size="11.5pt" style:font-size-asian="11.5pt" style:font-size-complex="11.5pt"/>
    </style:style>
    <style:style style:name="T35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357" style:parent-style-name="Domyślnaczcionkaakapitu" style:family="text">
      <style:text-properties fo:font-size="11.5pt" style:font-size-asian="11.5pt" style:font-size-complex="11.5pt"/>
    </style:style>
    <style:style style:name="P358" style:parent-style-name="Standard" style:list-style-name="LFO8" style:family="paragraph">
      <style:text-properties fo:font-size="11.5pt" style:font-size-asian="11.5pt" style:font-size-complex="11.5pt"/>
    </style:style>
    <style:style style:name="P359" style:parent-style-name="Standard" style:family="paragraph">
      <style:paragraph-properties fo:text-align="justify"/>
    </style:style>
    <style:style style:name="T360" style:parent-style-name="Domyślnaczcionkaakapitu" style:family="text">
      <style:text-properties fo:font-weight="bold" style:font-weight-asian="bold" style:font-weight-complex="bold"/>
    </style:style>
    <style:style style:name="P361" style:parent-style-name="Standard" style:family="paragraph">
      <style:paragraph-properties fo:text-align="justify" fo:margin-left="0.1979in">
        <style:tab-stops/>
      </style:paragraph-properties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fo:font-weight="bold" style:font-weight-asian="bold" style:font-weight-complex="bold"/>
    </style:style>
    <style:style style:name="P364" style:parent-style-name="Standard" style:family="paragraph">
      <style:paragraph-properties fo:text-align="justify" fo:margin-left="0.1875in">
        <style:tab-stops/>
      </style:paragraph-properties>
    </style:style>
    <style:style style:name="P365" style:parent-style-name="Standard" style:family="paragraph">
      <style:paragraph-properties fo:text-align="justify"/>
    </style:style>
    <style:style style:name="T366" style:parent-style-name="Domyślnaczcionkaakapitu" style:family="text">
      <style:text-properties fo:font-weight="bold" style:font-weight-asian="bold" style:font-weight-complex="bold"/>
    </style:style>
    <style:style style:name="P367" style:parent-style-name="Standard" style:family="paragraph">
      <style:paragraph-properties fo:text-align="justify" fo:margin-left="0.1666in">
        <style:tab-stops/>
      </style:paragraph-properties>
    </style:style>
    <style:style style:name="P3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72" style:parent-style-name="Standard" style:family="paragraph">
      <style:paragraph-properties fo:text-align="justify"/>
    </style:style>
    <style:style style:name="T373" style:parent-style-name="Domyślnaczcionkaakapitu" style:family="text">
      <style:text-properties fo:font-weight="bold" style:font-weight-asian="bold" style:font-weight-complex="bold"/>
    </style:style>
    <style:style style:name="P374" style:parent-style-name="Standard" style:family="paragraph">
      <style:paragraph-properties fo:text-align="justify" fo:margin-left="0.1666in">
        <style:tab-stops/>
      </style:paragraph-properties>
    </style:style>
    <style:style style:name="P375" style:parent-style-name="Standard" style:family="paragraph">
      <style:paragraph-properties fo:text-align="justify"/>
    </style:style>
    <style:style style:name="T376" style:parent-style-name="Domyślnaczcionkaakapitu" style:family="text">
      <style:text-properties fo:font-weight="bold" style:font-weight-asian="bold" style:font-weight-complex="bold"/>
    </style:style>
    <style:style style:name="P377" style:parent-style-name="Standard" style:family="paragraph">
      <style:paragraph-properties fo:text-align="justify"/>
    </style:style>
    <style:style style:name="T378" style:parent-style-name="Domyślnaczcionkaakapitu" style:family="text">
      <style:text-properties fo:font-weight="bold" style:font-weight-asian="bold" style:font-weight-complex="bold"/>
    </style:style>
    <style:style style:name="P379" style:parent-style-name="Standard" style:family="paragraph">
      <style:paragraph-properties fo:text-align="justify" fo:margin-left="0.177in">
        <style:tab-stops/>
      </style:paragraph-properties>
    </style:style>
    <style:style style:name="P380" style:parent-style-name="Standard" style:family="paragraph">
      <style:paragraph-properties fo:text-align="justify"/>
    </style:style>
    <style:style style:name="T381" style:parent-style-name="Domyślnaczcionkaakapitu" style:family="text">
      <style:text-properties fo:font-weight="bold" style:font-weight-asian="bold" style:font-weight-complex="bold"/>
    </style:style>
    <style:style style:name="P382" style:parent-style-name="Standard" style:family="paragraph">
      <style:paragraph-properties fo:text-align="justify" fo:margin-left="0.177in">
        <style:tab-stops/>
      </style:paragraph-properties>
    </style:style>
    <style:style style:name="T383" style:parent-style-name="Domyślnaczcionkaakapitu" style:family="text">
      <style:text-properties fo:font-weight="bold" style:font-weight-asian="bold" style:font-weight-complex="bold"/>
    </style:style>
    <style:style style:name="P384" style:parent-style-name="Standard" style:family="paragraph">
      <style:paragraph-properties fo:margin-left="0.1875in">
        <style:tab-stops/>
      </style:paragraph-properties>
    </style:style>
    <style:style style:name="P385" style:parent-style-name="Standard" style:list-style-name="LFO9" style:family="paragraph">
      <style:paragraph-properties fo:margin-left="0.1875in" fo:text-indent="0in">
        <style:tab-stops/>
      </style:paragraph-properties>
    </style:style>
    <style:style style:name="P386" style:parent-style-name="Standard" style:list-style-name="LFO9" style:family="paragraph">
      <style:paragraph-properties fo:margin-left="0.1875in" fo:text-indent="0in">
        <style:tab-stops/>
      </style:paragraph-properties>
    </style:style>
    <style:style style:name="P387" style:parent-style-name="Standard" style:family="paragraph">
      <style:text-properties fo:font-size="11pt" style:font-size-asian="11pt" style:font-size-complex="11pt"/>
    </style:style>
    <style:style style:name="P3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390" style:parent-style-name="Domyślnaczcionkaakapitu" style:family="text">
      <style:text-properties fo:font-weight="bold" style:font-weight-asian="bold" style:font-weight-complex="bold"/>
    </style:style>
    <style:style style:name="P391" style:parent-style-name="Standard" style:list-style-name="LFO10" style:family="paragraph"/>
    <style:style style:name="P392" style:parent-style-name="Standard" style:list-style-name="LFO10" style:family="paragraph"/>
    <style:style style:name="P3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6" style:parent-style-name="Standard" style:family="paragraph">
      <style:paragraph-properties fo:text-align="justify"/>
    </style:style>
    <style:style style:name="P3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5" style:parent-style-name="Standard" style:family="paragraph">
      <style:text-properties fo:font-size="11pt" style:font-size-asian="11pt" style:font-size-complex="11pt"/>
    </style:style>
    <style:style style:name="P4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0" style:parent-style-name="Standard" style:family="paragraph">
      <style:paragraph-properties fo:text-align="justify"/>
    </style:style>
    <style:style style:name="P411" style:parent-style-name="Standard" style:family="paragraph">
      <style:paragraph-properties fo:text-align="justify"/>
    </style:style>
    <style:style style:name="T412" style:parent-style-name="Domyślnaczcionkaakapitu" style:family="text">
      <style:text-properties fo:font-weight="bold" style:font-weight-asian="bold" style:font-weight-complex="bold"/>
    </style:style>
    <style:style style:name="P413" style:parent-style-name="Standard" style:family="paragraph">
      <style:paragraph-properties fo:text-align="justify"/>
    </style:style>
    <style:style style:name="T414" style:parent-style-name="Domyślnaczcionkaakapitu" style:family="text">
      <style:text-properties fo:font-weight="bold" style:font-weight-asian="bold" style:font-weight-complex="bold"/>
    </style:style>
    <style:style style:name="P4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21" style:parent-style-name="Standard" style:family="paragraph">
      <style:paragraph-properties fo:text-align="justify"/>
    </style:style>
    <style:style style:name="T422" style:parent-style-name="Domyślnaczcionkaakapitu" style:family="text">
      <style:text-properties fo:font-style="italic" style:font-style-asian="italic"/>
    </style:style>
    <style:style style:name="T423" style:parent-style-name="Domyślnaczcionkaakapitu" style:family="text">
      <style:text-properties fo:font-style="italic" style:font-style-asian="italic"/>
    </style:style>
    <style:style style:name="T424" style:parent-style-name="Domyślnaczcionkaakapitu" style:family="text">
      <style:text-properties fo:font-style="italic" style:font-style-asian="italic"/>
    </style:style>
    <style:style style:name="T425" style:parent-style-name="Domyślnaczcionkaakapitu" style:family="text">
      <style:text-properties fo:font-style="italic" style:font-style-asian="italic"/>
    </style:style>
    <style:style style:name="T426" style:parent-style-name="Domyślnaczcionkaakapitu" style:family="text">
      <style:text-properties fo:font-style="italic" style:font-style-asian="italic"/>
    </style:style>
    <style:style style:name="T427" style:parent-style-name="Domyślnaczcionkaakapitu" style:family="text">
      <style:text-properties fo:font-style="italic" style:font-style-asian="italic"/>
    </style:style>
    <style:style style:name="P4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29" style:parent-style-name="Standard" style:family="paragraph">
      <style:paragraph-properties fo:text-align="center"/>
    </style:style>
    <style:style style:name="P4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32" style:parent-style-name="Standard" style:family="paragraph">
      <style:text-properties fo:font-weight="bold" style:font-weight-asian="bold" style:font-weight-complex="bold"/>
    </style:style>
    <style:style style:name="P433" style:parent-style-name="Standard" style:family="paragraph">
      <style:text-properties fo:font-weight="bold" style:font-weight-asian="bold" style:font-weight-complex="bold"/>
    </style:style>
    <style:style style:name="P434" style:parent-style-name="Standard" style:family="paragraph">
      <style:text-properties fo:font-weight="bold" style:font-weight-asian="bold" style:font-weight-complex="bold"/>
    </style:style>
    <style:style style:name="P435" style:parent-style-name="Standard" style:family="paragraph">
      <style:text-properties fo:font-weight="bold" style:font-weight-asian="bold" style:font-weight-complex="bold"/>
    </style:style>
    <style:style style:name="P436" style:parent-style-name="Standard" style:family="paragraph">
      <style:text-properties fo:font-weight="bold" style:font-weight-asian="bold" style:font-weight-complex="bold"/>
    </style:style>
    <style:style style:name="P437" style:parent-style-name="Standard" style:family="paragraph">
      <style:text-properties fo:font-weight="bold" style:font-weight-asian="bold" style:font-weight-complex="bold"/>
    </style:style>
    <style:style style:name="P438" style:parent-style-name="Standard" style:family="paragraph">
      <style:text-properties fo:font-weight="bold" style:font-weight-asian="bold" style:font-weight-complex="bold"/>
    </style:style>
    <style:style style:name="P439" style:parent-style-name="Standard" style:family="paragraph">
      <style:text-properties fo:font-weight="bold" style:font-weight-asian="bold" style:font-weight-complex="bold"/>
    </style:style>
    <style:style style:name="P440" style:parent-style-name="Standard" style:family="paragraph">
      <style:text-properties fo:font-weight="bold" style:font-weight-asian="bold" style:font-weight-complex="bold"/>
    </style:style>
    <style:style style:name="P441" style:parent-style-name="Standard" style:family="paragraph">
      <style:text-properties fo:font-weight="bold" style:font-weight-asian="bold" style:font-weight-complex="bold"/>
    </style:style>
    <style:style style:name="P442" style:parent-style-name="Standard" style:family="paragraph">
      <style:text-properties fo:font-weight="bold" style:font-weight-asian="bold" style:font-weight-complex="bold"/>
    </style:style>
    <style:style style:name="P443" style:parent-style-name="Standard" style:family="paragraph">
      <style:text-properties fo:font-weight="bold" style:font-weight-asian="bold" style:font-weight-complex="bold"/>
    </style:style>
    <style:style style:name="P444" style:parent-style-name="Standard" style:family="paragraph">
      <style:text-properties fo:font-weight="bold" style:font-weight-asian="bold" style:font-weight-complex="bold"/>
    </style:style>
    <style:style style:name="P445" style:parent-style-name="Standard" style:family="paragraph">
      <style:text-properties fo:font-weight="bold" style:font-weight-asian="bold" style:font-weight-complex="bold"/>
    </style:style>
    <style:style style:name="P446" style:parent-style-name="Standard" style:family="paragraph">
      <style:text-properties fo:font-weight="bold" style:font-weight-asian="bold" style:font-weight-complex="bold"/>
    </style:style>
    <style:style style:name="P447" style:parent-style-name="Standard" style:family="paragraph">
      <style:text-properties fo:font-weight="bold" style:font-weight-asian="bold" style:font-weight-complex="bold"/>
    </style:style>
    <style:style style:name="P448" style:parent-style-name="Standard" style:family="paragraph">
      <style:text-properties fo:font-weight="bold" style:font-weight-asian="bold" style:font-weight-complex="bold"/>
    </style:style>
    <style:style style:name="P449" style:parent-style-name="Standard" style:family="paragraph">
      <style:text-properties fo:font-weight="bold" style:font-weight-asian="bold" style:font-weight-complex="bold"/>
    </style:style>
    <style:style style:name="P450" style:parent-style-name="Standard" style:family="paragraph">
      <style:text-properties fo:font-weight="bold" style:font-weight-asian="bold" style:font-weight-complex="bold"/>
    </style:style>
    <style:style style:name="P451" style:parent-style-name="Standard" style:family="paragraph">
      <style:text-properties fo:font-weight="bold" style:font-weight-asian="bold" style:font-weight-complex="bold"/>
    </style:style>
    <style:style style:name="P452" style:parent-style-name="Standard" style:family="paragraph">
      <style:text-properties fo:font-weight="bold" style:font-weight-asian="bold" style:font-weight-complex="bold"/>
    </style:style>
    <style:style style:name="P453" style:parent-style-name="Standard" style:family="paragraph">
      <style:text-properties fo:font-weight="bold" style:font-weight-asian="bold" style:font-weight-complex="bold"/>
    </style:style>
    <style:style style:name="P454" style:parent-style-name="Standard" style:family="paragraph">
      <style:text-properties fo:font-weight="bold" style:font-weight-asian="bold" style:font-weight-complex="bold"/>
    </style:style>
    <style:style style:name="P455" style:parent-style-name="Standard" style:family="paragraph">
      <style:text-properties fo:font-weight="bold" style:font-weight-asian="bold" style:font-weight-complex="bold"/>
    </style:style>
    <style:style style:name="P456" style:parent-style-name="Standard" style:family="paragraph">
      <style:text-properties fo:font-weight="bold" style:font-weight-asian="bold" style:font-weight-complex="bold"/>
    </style:style>
    <style:style style:name="P457" style:parent-style-name="Standard" style:family="paragraph">
      <style:text-properties fo:font-weight="bold" style:font-weight-asian="bold" style:font-weight-complex="bold"/>
    </style:style>
    <style:style style:name="P458" style:parent-style-name="Standard" style:family="paragraph">
      <style:text-properties fo:font-weight="bold" style:font-weight-asian="bold" style:font-weight-complex="bold"/>
    </style:style>
    <style:style style:name="P459" style:parent-style-name="Standard" style:family="paragraph">
      <style:text-properties fo:font-weight="bold" style:font-weight-asian="bold" style:font-weight-complex="bold"/>
    </style:style>
    <style:style style:name="P460" style:parent-style-name="Standard" style:family="paragraph">
      <style:text-properties fo:font-weight="bold" style:font-weight-asian="bold" style:font-weight-complex="bold"/>
    </style:style>
    <style:style style:name="P461" style:parent-style-name="Standard" style:family="paragraph">
      <style:text-properties fo:font-weight="bold" style:font-weight-asian="bold" style:font-weight-complex="bold"/>
    </style:style>
    <style:style style:name="P462" style:parent-style-name="Standard" style:family="paragraph">
      <style:text-properties fo:font-weight="bold" style:font-weight-asian="bold" style:font-weight-complex="bold"/>
    </style:style>
    <style:style style:name="P463" style:parent-style-name="Standard" style:family="paragraph">
      <style:text-properties fo:font-size="14pt" style:font-size-asian="14pt" style:font-size-complex="14pt"/>
    </style:style>
    <style:style style:name="P46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6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6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8" style:parent-style-name="Standard" style:family="paragraph">
      <style:paragraph-properties fo:text-align="center"/>
    </style:style>
    <style:style style:name="T469" style:parent-style-name="Domyślnaczcionkaakapitu" style:family="text">
      <style:text-properties fo:font-weight="bold" style:font-weight-asian="bold" style:font-weight-complex="bold"/>
    </style:style>
    <style:style style:name="P47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7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3" style:parent-style-name="Standard" style:family="paragraph">
      <style:paragraph-properties fo:text-align="center"/>
    </style:style>
    <style:style style:name="P4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76" style:parent-style-name="Textbody" style:family="paragraph">
      <style:paragraph-properties fo:text-align="justify"/>
    </style:style>
    <style:style style:name="T477" style:parent-style-name="Domyślnaczcionkaakapitu" style:family="text">
      <style:text-properties fo:font-weight="bold" style:font-weight-asian="bold" style:font-weight-complex="bold"/>
    </style:style>
    <style:style style:name="T478" style:parent-style-name="Domyślnaczcionkaakapitu" style:family="text">
      <style:text-properties fo:font-style="italic" style:font-style-asian="italic"/>
    </style:style>
    <style:style style:name="P47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1" style:parent-style-name="Standard" style:family="paragraph">
      <style:text-properties fo:font-size="11pt" style:font-size-asian="11pt" style:font-size-complex="11pt"/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justify"/>
    </style:style>
    <style:style style:name="P484" style:parent-style-name="Standard" style:family="paragraph">
      <style:paragraph-properties fo:text-align="justify"/>
    </style:style>
    <style:style style:name="P4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87" style:parent-style-name="Standard" style:family="paragraph">
      <style:paragraph-properties fo:text-align="justify"/>
    </style:style>
    <style:style style:name="T488" style:parent-style-name="Domyślnaczcionkaakapitu" style:family="text">
      <style:text-properties fo:font-style="italic" style:font-style-asian="italic"/>
    </style:style>
    <style:style style:name="P489" style:parent-style-name="Textbody" style:family="paragraph">
      <style:paragraph-properties fo:margin-left="0.2604in">
        <style:tab-stops/>
      </style:paragraph-properties>
    </style:style>
    <style:style style:name="P490" style:parent-style-name="Textbody" style:family="paragraph">
      <style:paragraph-properties fo:margin-left="0.2604in">
        <style:tab-stops/>
      </style:paragraph-properties>
    </style:style>
    <style:style style:name="P491" style:parent-style-name="Textbody" style:family="paragraph">
      <style:paragraph-properties fo:margin-left="0.2604in">
        <style:tab-stops/>
      </style:paragraph-properties>
    </style:style>
    <style:style style:name="P492" style:parent-style-name="Textbody" style:family="paragraph">
      <style:paragraph-properties fo:margin-left="0.4375in">
        <style:tab-stops/>
      </style:paragraph-properties>
    </style:style>
    <style:style style:name="P493" style:parent-style-name="Textbody" style:family="paragraph">
      <style:paragraph-properties fo:margin-left="0.25in">
        <style:tab-stops/>
      </style:paragraph-properties>
    </style:style>
    <style:style style:name="P494" style:parent-style-name="Textbody" style:family="paragraph">
      <style:paragraph-properties fo:margin-left="0.427in">
        <style:tab-stops/>
      </style:paragraph-properties>
    </style:style>
    <style:style style:name="P495" style:parent-style-name="Standard" style:family="paragraph">
      <style:text-properties fo:font-size="11pt" style:font-size-asian="11pt" style:font-size-complex="11pt"/>
    </style:style>
    <style:style style:name="P4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8" style:parent-style-name="Standard" style:family="paragraph">
      <style:paragraph-properties fo:text-align="justify"/>
    </style:style>
    <style:style style:name="T499" style:parent-style-name="Domyślnaczcionkaakapitu" style:family="text">
      <style:text-properties fo:font-style="italic" style:font-style-asian="italic" style:font-style-complex="italic"/>
    </style:style>
    <style:style style:name="T500" style:parent-style-name="Domyślnaczcionkaakapitu" style:family="text">
      <style:text-properties fo:font-style="italic" style:font-style-asian="italic" style:font-style-complex="italic"/>
    </style:style>
    <style:style style:name="P501" style:parent-style-name="Standard" style:family="paragraph">
      <style:text-properties fo:font-size="11pt" style:font-size-asian="11pt" style:font-size-complex="11pt"/>
    </style:style>
    <style:style style:name="P502" style:parent-style-name="Standard" style:family="paragraph">
      <style:text-properties fo:font-size="11pt" style:font-size-asian="11pt" style:font-size-complex="11pt"/>
    </style:style>
    <style:style style:name="P5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05" style:parent-style-name="Textbody" style:family="paragraph">
      <style:paragraph-properties fo:text-align="justify"/>
    </style:style>
    <style:style style:name="T506" style:parent-style-name="Domyślnaczcionkaakapitu" style:family="text">
      <style:text-properties fo:font-weight="bold" style:font-weight-asian="bold" style:font-weight-complex="bold"/>
    </style:style>
    <style:style style:name="P507" style:parent-style-name="Textbody" style:list-style-name="LFO11" style:family="paragraph">
      <style:paragraph-properties fo:text-align="justify"/>
    </style:style>
    <style:style style:name="P508" style:parent-style-name="Textbody" style:list-style-name="LFO11" style:family="paragraph">
      <style:paragraph-properties fo:text-align="justify"/>
    </style:style>
    <style:style style:name="P509" style:parent-style-name="Textbody" style:family="paragraph">
      <style:paragraph-properties fo:text-align="justify"/>
    </style:style>
    <style:style style:name="P510" style:parent-style-name="Textbody" style:family="paragraph">
      <style:paragraph-properties fo:text-align="justify"/>
    </style:style>
    <style:style style:name="P511" style:parent-style-name="Textbody" style:family="paragraph">
      <style:paragraph-properties fo:text-align="justify"/>
    </style:style>
    <style:style style:name="T512" style:parent-style-name="Domyślnaczcionkaakapitu" style:family="text">
      <style:text-properties fo:font-size="11.5pt" style:font-size-asian="11.5pt" style:font-size-complex="11.5pt"/>
    </style:style>
    <style:style style:name="P513" style:parent-style-name="Textbody" style:family="paragraph">
      <style:paragraph-properties fo:text-align="justify"/>
    </style:style>
    <style:style style:name="T514" style:parent-style-name="Domyślnaczcionkaakapitu" style:family="text">
      <style:text-properties fo:font-weight="bold" style:font-weight-asian="bold" style:font-weight-complex="bold"/>
    </style:style>
    <style:style style:name="P515" style:parent-style-name="Textbody" style:family="paragraph">
      <style:paragraph-properties fo:text-align="justify" fo:margin-left="0.177in">
        <style:tab-stops/>
      </style:paragraph-properties>
    </style:style>
    <style:style style:name="P516" style:parent-style-name="Textbody" style:family="paragraph">
      <style:paragraph-properties fo:text-align="justify"/>
    </style:style>
    <style:style style:name="T517" style:parent-style-name="Domyślnaczcionkaakapitu" style:family="text">
      <style:text-properties fo:font-weight="bold" style:font-weight-asian="bold" style:font-weight-complex="bold"/>
    </style:style>
    <style:style style:name="P518" style:parent-style-name="Textbody" style:family="paragraph">
      <style:paragraph-properties fo:text-align="justify" fo:margin-left="0.1666in">
        <style:tab-stops/>
      </style:paragraph-properties>
    </style:style>
    <style:style style:name="P519" style:parent-style-name="Textbody" style:family="paragraph">
      <style:paragraph-properties fo:text-align="justify"/>
    </style:style>
    <style:style style:name="T520" style:parent-style-name="Domyślnaczcionkaakapitu" style:family="text">
      <style:text-properties fo:font-weight="bold" style:font-weight-asian="bold" style:font-weight-complex="bold"/>
    </style:style>
    <style:style style:name="P521" style:parent-style-name="Textbody" style:family="paragraph">
      <style:paragraph-properties fo:text-align="justify" fo:margin-left="0.177in">
        <style:tab-stops/>
      </style:paragraph-properties>
    </style:style>
    <style:style style:name="T522" style:parent-style-name="Domyślnaczcionkaakapitu" style:family="text">
      <style:text-properties fo:font-style="italic" style:font-style-asian="italic"/>
    </style:style>
    <style:style style:name="P523" style:parent-style-name="Standard" style:family="paragraph">
      <style:text-properties fo:font-size="11pt" style:font-size-asian="11pt" style:font-size-complex="11pt"/>
    </style:style>
    <style:style style:name="P5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526" style:parent-style-name="Domyślnaczcionkaakapitu" style:family="text">
      <style:text-properties fo:font-weight="bold" style:font-weight-asian="bold" style:font-weight-complex="bold"/>
    </style:style>
    <style:style style:name="T527" style:parent-style-name="Domyślnaczcionkaakapitu" style:family="text">
      <style:text-properties fo:font-weight="bold" style:font-weight-asian="bold" style:font-weight-complex="bold"/>
    </style:style>
    <style:style style:name="P528" style:parent-style-name="Standard" style:family="paragraph">
      <style:paragraph-properties fo:margin-left="0.1666in">
        <style:tab-stops/>
      </style:paragraph-properties>
    </style:style>
    <style:style style:name="P529" style:parent-style-name="Standard" style:list-style-name="LFO12" style:family="paragraph"/>
    <style:style style:name="P530" style:parent-style-name="Standard" style:list-style-name="LFO12" style:family="paragraph"/>
    <style:style style:name="P531" style:parent-style-name="Standard" style:list-style-name="LFO12" style:family="paragraph"/>
    <style:style style:name="T532" style:parent-style-name="Domyślnaczcionkaakapitu" style:family="text">
      <style:text-properties fo:font-weight="bold" style:font-weight-asian="bold" style:font-weight-complex="bold"/>
    </style:style>
    <style:style style:name="P533" style:parent-style-name="Standard" style:family="paragraph">
      <style:paragraph-properties fo:margin-left="0.1458in">
        <style:tab-stops/>
      </style:paragraph-properties>
    </style:style>
    <style:style style:name="P534" style:parent-style-name="Standard" style:family="paragraph">
      <style:text-properties fo:font-size="11pt" style:font-size-asian="11pt" style:font-size-complex="11pt"/>
    </style:style>
    <style:style style:name="P5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37" style:parent-style-name="Standard" style:family="paragraph">
      <style:paragraph-properties fo:text-align="justify"/>
    </style:style>
    <style:style style:name="T538" style:parent-style-name="Domyślnaczcionkaakapitu" style:family="text">
      <style:text-properties fo:font-weight="bold" style:font-weight-asian="bold" style:font-weight-complex="bold"/>
    </style:style>
    <style:style style:name="T539" style:parent-style-name="Domyślnaczcionkaakapitu" style:family="text">
      <style:text-properties fo:font-weight="bold" style:font-weight-asian="bold" style:font-weight-complex="bold"/>
    </style:style>
    <style:style style:name="T540" style:parent-style-name="Domyślnaczcionkaakapitu" style:family="text">
      <style:text-properties fo:font-weight="bold" style:font-weight-asian="bold" style:font-weight-complex="bold"/>
    </style:style>
    <style:style style:name="P541" style:parent-style-name="Standard" style:family="paragraph">
      <style:paragraph-properties fo:text-align="justify" fo:margin-left="0.1875in">
        <style:tab-stops/>
      </style:paragraph-properties>
    </style:style>
    <style:style style:name="P542" style:parent-style-name="Standard" style:list-style-name="LFO13" style:family="paragraph">
      <style:paragraph-properties fo:text-align="justify"/>
    </style:style>
    <style:style style:name="P543" style:parent-style-name="Standard" style:list-style-name="LFO13" style:family="paragraph">
      <style:paragraph-properties fo:text-align="justify"/>
    </style:style>
    <style:style style:name="P544" style:parent-style-name="Standard" style:list-style-name="LFO13" style:family="paragraph">
      <style:paragraph-properties fo:text-align="justify"/>
    </style:style>
    <style:style style:name="P545" style:parent-style-name="Standard" style:list-style-name="LFO13" style:family="paragraph">
      <style:paragraph-properties fo:text-align="justify"/>
    </style:style>
    <style:style style:name="P546" style:parent-style-name="Standard" style:list-style-name="LFO13" style:family="paragraph">
      <style:paragraph-properties fo:text-align="justify"/>
    </style:style>
    <style:style style:name="P547" style:parent-style-name="Standard" style:list-style-name="LFO13" style:family="paragraph">
      <style:paragraph-properties fo:text-align="justify"/>
    </style:style>
    <style:style style:name="P548" style:parent-style-name="Standard" style:list-style-name="LFO13" style:family="paragraph">
      <style:paragraph-properties fo:text-align="justify"/>
    </style:style>
    <style:style style:name="P549" style:parent-style-name="Standard" style:family="paragraph">
      <style:paragraph-properties fo:text-align="justify"/>
    </style:style>
    <style:style style:name="T550" style:parent-style-name="Domyślnaczcionkaakapitu" style:family="text">
      <style:text-properties fo:font-weight="bold" style:font-weight-asian="bold" style:font-weight-complex="bold"/>
    </style:style>
    <style:style style:name="P551" style:parent-style-name="Standard" style:family="paragraph">
      <style:paragraph-properties fo:text-align="justify" fo:margin-left="0.1666in">
        <style:tab-stops/>
      </style:paragraph-properties>
    </style:style>
    <style:style style:name="P552" style:parent-style-name="Standard" style:family="paragraph">
      <style:text-properties fo:font-size="11pt" style:font-size-asian="11pt" style:font-size-complex="11pt"/>
    </style:style>
    <style:style style:name="P5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55" style:parent-style-name="Standard" style:family="paragraph">
      <style:paragraph-properties fo:text-align="justify"/>
    </style:style>
    <style:style style:name="P556" style:parent-style-name="Standard" style:family="paragraph">
      <style:paragraph-properties fo:text-align="justify"/>
    </style:style>
    <style:style style:name="P557" style:parent-style-name="Standard" style:family="paragraph">
      <style:paragraph-properties fo:text-align="justify"/>
    </style:style>
    <style:style style:name="P5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60" style:parent-style-name="Standard" style:family="paragraph">
      <style:paragraph-properties fo:text-align="justify"/>
    </style:style>
    <style:style style:name="T561" style:parent-style-name="Domyślnaczcionkaakapitu" style:family="text">
      <style:text-properties fo:font-weight="bold" style:font-weight-asian="bold" style:font-weight-complex="bold"/>
    </style:style>
    <style:style style:name="P562" style:parent-style-name="Standard" style:family="paragraph">
      <style:paragraph-properties fo:text-align="justify" fo:margin-left="0.1666in">
        <style:tab-stops/>
      </style:paragraph-properties>
    </style:style>
    <style:style style:name="T563" style:parent-style-name="Domyślnaczcionkaakapitu" style:family="text">
      <style:text-properties fo:font-weight="bold" style:font-weight-asian="bold" style:font-weight-complex="bold"/>
    </style:style>
    <style:style style:name="P564" style:parent-style-name="Standard" style:family="paragraph">
      <style:paragraph-properties fo:text-align="justify"/>
    </style:style>
    <style:style style:name="T565" style:parent-style-name="Domyślnaczcionkaakapitu" style:family="text">
      <style:text-properties fo:font-weight="bold" style:font-weight-asian="bold" style:font-weight-complex="bold"/>
    </style:style>
    <style:style style:name="P566" style:parent-style-name="Standard" style:family="paragraph">
      <style:paragraph-properties fo:text-align="justify" fo:margin-left="0.1666in">
        <style:tab-stops/>
      </style:paragraph-properties>
    </style:style>
    <style:style style:name="P567" style:parent-style-name="Standard" style:family="paragraph">
      <style:text-properties fo:font-size="11pt" style:font-size-asian="11pt" style:font-size-complex="11pt"/>
    </style:style>
    <style:style style:name="P5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9" style:parent-style-name="Standard" style:family="paragraph">
      <style:paragraph-properties fo:text-align="justify"/>
    </style:style>
    <style:style style:name="P570" style:parent-style-name="Standard" style:family="paragraph">
      <style:paragraph-properties fo:text-align="justify"/>
    </style:style>
    <style:style style:name="T571" style:parent-style-name="Domyślnaczcionkaakapitu" style:family="text">
      <style:text-properties fo:font-weight="bold" style:font-weight-asian="bold" style:font-weight-complex="bold"/>
    </style:style>
    <style:style style:name="T572" style:parent-style-name="Domyślnaczcionkaakapitu" style:family="text">
      <style:text-properties fo:font-weight="bold" style:font-weight-asian="bold" style:font-weight-complex="bold"/>
    </style:style>
    <style:style style:name="P573" style:parent-style-name="Standard" style:family="paragraph">
      <style:paragraph-properties fo:text-align="justify" fo:margin-left="0.1666in">
        <style:tab-stops/>
      </style:paragraph-properties>
    </style:style>
    <style:style style:name="P574" style:parent-style-name="Standard" style:family="paragraph">
      <style:paragraph-properties fo:text-align="justify"/>
    </style:style>
    <style:style style:name="T575" style:parent-style-name="Domyślnaczcionkaakapitu" style:family="text">
      <style:text-properties fo:font-weight="bold" style:font-weight-asian="bold" style:font-weight-complex="bold"/>
    </style:style>
    <style:style style:name="P576" style:parent-style-name="Standard" style:family="paragraph">
      <style:paragraph-properties fo:text-align="justify" fo:margin-left="0.1666in">
        <style:tab-stops/>
      </style:paragraph-properties>
    </style:style>
    <style:style style:name="P577" style:parent-style-name="Standard" style:family="paragraph">
      <style:text-properties fo:font-size="11pt" style:font-size-asian="11pt" style:font-size-complex="11pt"/>
    </style:style>
    <style:style style:name="P5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80" style:parent-style-name="Standard" style:family="paragraph">
      <style:paragraph-properties fo:text-align="justify"/>
    </style:style>
    <style:style style:name="T581" style:parent-style-name="Domyślnaczcionkaakapitu" style:family="text">
      <style:text-properties fo:font-weight="bold" style:font-weight-asian="bold" style:font-weight-complex="bold"/>
    </style:style>
    <style:style style:name="P582" style:parent-style-name="Standard" style:family="paragraph">
      <style:paragraph-properties fo:text-align="justify"/>
    </style:style>
    <style:style style:name="P5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85" style:parent-style-name="Standard" style:family="paragraph">
      <style:paragraph-properties fo:text-align="justify"/>
    </style:style>
    <style:style style:name="P586" style:parent-style-name="Standard" style:family="paragraph">
      <style:text-properties fo:font-size="11pt" style:font-size-asian="11pt" style:font-size-complex="11pt"/>
    </style:style>
    <style:style style:name="P5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89" style:parent-style-name="Standard" style:family="paragraph">
      <style:paragraph-properties fo:text-align="justify"/>
    </style:style>
    <style:style style:name="P590" style:parent-style-name="Standard" style:family="paragraph">
      <style:text-properties fo:font-size="11pt" style:font-size-asian="11pt" style:font-size-complex="11pt"/>
    </style:style>
    <style:style style:name="P5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5" style:parent-style-name="Standard" style:family="paragraph">
      <style:paragraph-properties fo:text-align="justify"/>
    </style:style>
    <style:style style:name="P596" style:parent-style-name="Standard" style:family="paragraph">
      <style:paragraph-properties fo:text-align="justify"/>
    </style:style>
    <style:style style:name="T597" style:parent-style-name="Domyślnaczcionkaakapitu" style:family="text">
      <style:text-properties fo:font-style="italic" style:font-style-asian="italic" style:font-style-complex="italic"/>
    </style:style>
    <style:style style:name="T598" style:parent-style-name="Domyślnaczcionkaakapitu" style:family="text">
      <style:text-properties fo:font-style="italic" style:font-style-asian="italic" style:font-style-complex="italic"/>
    </style:style>
    <style:style style:name="T599" style:parent-style-name="Domyślnaczcionkaakapitu" style:family="text">
      <style:text-properties fo:font-style="italic" style:font-style-asian="italic" style:font-style-complex="italic"/>
    </style:style>
    <style:style style:name="P60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6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03" style:parent-style-name="Textbody" style:family="paragraph">
      <style:paragraph-properties fo:text-align="justify"/>
    </style:style>
    <style:style style:name="T604" style:parent-style-name="Domyślnaczcionkaakapitu" style:family="text">
      <style:text-properties fo:font-weight="bold" style:font-weight-asian="bold" style:font-weight-complex="bold"/>
    </style:style>
    <style:style style:name="P605" style:parent-style-name="Textbody" style:family="paragraph">
      <style:paragraph-properties fo:text-align="justify"/>
    </style:style>
    <style:style style:name="P6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08" style:parent-style-name="Standard" style:family="paragraph">
      <style:paragraph-properties fo:text-align="justify"/>
    </style:style>
    <style:style style:name="T609" style:parent-style-name="Domyślnaczcionkaakapitu" style:family="text">
      <style:text-properties fo:font-weight="bold" style:font-weight-asian="bold" style:font-weight-complex="bold"/>
    </style:style>
    <style:style style:name="P610" style:parent-style-name="Standard" style:family="paragraph">
      <style:paragraph-properties fo:text-align="justify" fo:margin-left="0.177in">
        <style:tab-stops/>
      </style:paragraph-properties>
    </style:style>
    <style:style style:name="T611" style:parent-style-name="Domyślnaczcionkaakapitu" style:family="text">
      <style:text-properties fo:font-style="italic" style:font-style-asian="italic" style:font-style-complex="italic"/>
    </style:style>
    <style:style style:name="T612" style:parent-style-name="Domyślnaczcionkaakapitu" style:family="text">
      <style:text-properties fo:font-style="italic" style:font-style-asian="italic" style:font-style-complex="italic"/>
    </style:style>
    <style:style style:name="T613" style:parent-style-name="Domyślnaczcionkaakapitu" style:family="text">
      <style:text-properties fo:font-style="italic" style:font-style-asian="italic" style:font-style-complex="italic"/>
    </style:style>
    <style:style style:name="P614" style:parent-style-name="Standard" style:family="paragraph">
      <style:paragraph-properties fo:text-align="justify"/>
    </style:style>
    <style:style style:name="T615" style:parent-style-name="Domyślnaczcionkaakapitu" style:family="text">
      <style:text-properties fo:font-weight="bold" style:font-weight-asian="bold" style:font-weight-complex="bold"/>
    </style:style>
    <style:style style:name="P616" style:parent-style-name="Standard" style:family="paragraph">
      <style:paragraph-properties fo:text-align="justify" fo:margin-left="0.1562in">
        <style:tab-stops/>
      </style:paragraph-properties>
    </style:style>
    <style:style style:name="P617" style:parent-style-name="Standard" style:family="paragraph">
      <style:paragraph-properties fo:text-align="justify"/>
    </style:style>
    <style:style style:name="T618" style:parent-style-name="Domyślnaczcionkaakapitu" style:family="text">
      <style:text-properties fo:font-weight="bold" style:font-weight-asian="bold" style:font-weight-complex="bold"/>
    </style:style>
    <style:style style:name="P619" style:parent-style-name="Standard" style:family="paragraph">
      <style:paragraph-properties fo:text-align="justify" fo:margin-left="0.1562in">
        <style:tab-stops/>
      </style:paragraph-properties>
    </style:style>
    <style:style style:name="P620" style:parent-style-name="Standard" style:family="paragraph">
      <style:paragraph-properties fo:text-align="justify"/>
    </style:style>
    <style:style style:name="T621" style:parent-style-name="Domyślnaczcionkaakapitu" style:family="text">
      <style:text-properties fo:font-weight="bold" style:font-weight-asian="bold" style:font-weight-complex="bold"/>
    </style:style>
    <style:style style:name="P622" style:parent-style-name="Standard" style:family="paragraph">
      <style:paragraph-properties fo:text-align="justify" fo:margin-left="0.1458in">
        <style:tab-stops/>
      </style:paragraph-properties>
    </style:style>
    <style:style style:name="P623" style:parent-style-name="Standard" style:family="paragraph">
      <style:text-properties fo:font-size="11pt" style:font-size-asian="11pt" style:font-size-complex="11pt"/>
    </style:style>
    <style:style style:name="P6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26" style:parent-style-name="Standard" style:family="paragraph">
      <style:paragraph-properties fo:text-align="justify"/>
    </style:style>
    <style:style style:name="P627" style:parent-style-name="Standard" style:family="paragraph">
      <style:paragraph-properties fo:text-align="justify"/>
    </style:style>
    <style:style style:name="P6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0" style:parent-style-name="Standard" style:family="paragraph">
      <style:paragraph-properties fo:text-align="justify"/>
    </style:style>
    <style:style style:name="T631" style:parent-style-name="Domyślnaczcionkaakapitu" style:family="text">
      <style:text-properties fo:font-weight="bold" style:font-weight-asian="bold" style:font-weight-complex="bold"/>
    </style:style>
    <style:style style:name="P632" style:parent-style-name="Standard" style:family="paragraph">
      <style:paragraph-properties fo:text-align="justify" fo:margin-left="0.1666in">
        <style:tab-stops/>
      </style:paragraph-properties>
    </style:style>
    <style:style style:name="P633" style:parent-style-name="Standard" style:family="paragraph">
      <style:paragraph-properties fo:text-align="justify"/>
    </style:style>
    <style:style style:name="T634" style:parent-style-name="Domyślnaczcionkaakapitu" style:family="text">
      <style:text-properties fo:font-weight="bold" style:font-weight-asian="bold" style:font-weight-complex="bold"/>
    </style:style>
    <style:style style:name="P635" style:parent-style-name="Standard" style:family="paragraph">
      <style:paragraph-properties fo:text-align="justify" fo:margin-left="0.1875in">
        <style:tab-stops/>
      </style:paragraph-properties>
    </style:style>
    <style:style style:name="P636" style:parent-style-name="Standard" style:family="paragraph">
      <style:paragraph-properties fo:text-align="justify"/>
    </style:style>
    <style:style style:name="T637" style:parent-style-name="Domyślnaczcionkaakapitu" style:family="text">
      <style:text-properties fo:font-weight="bold" style:font-weight-asian="bold" style:font-weight-complex="bold"/>
    </style:style>
    <style:style style:name="P638" style:parent-style-name="Standard" style:family="paragraph">
      <style:paragraph-properties fo:text-align="justify" fo:margin-left="0.1666in">
        <style:tab-stops/>
      </style:paragraph-properties>
    </style:style>
    <style:style style:name="T639" style:parent-style-name="Domyślnaczcionkaakapitu" style:family="text">
      <style:text-properties fo:font-style="italic" style:font-style-asian="italic" style:font-style-complex="italic"/>
    </style:style>
    <style:style style:name="T640" style:parent-style-name="Domyślnaczcionkaakapitu" style:family="text">
      <style:text-properties fo:font-style="italic" style:font-style-asian="italic" style:font-style-complex="italic"/>
    </style:style>
    <style:style style:name="P641" style:parent-style-name="Standard" style:family="paragraph">
      <style:paragraph-properties fo:text-align="justify"/>
    </style:style>
    <style:style style:name="T642" style:parent-style-name="Domyślnaczcionkaakapitu" style:family="text">
      <style:text-properties fo:font-weight="bold" style:font-weight-asian="bold" style:font-weight-complex="bold"/>
    </style:style>
    <style:style style:name="P643" style:parent-style-name="Standard" style:family="paragraph">
      <style:paragraph-properties fo:text-align="justify" fo:margin-left="0.177in">
        <style:tab-stops/>
      </style:paragraph-properties>
    </style:style>
    <style:style style:name="T644" style:parent-style-name="Domyślnaczcionkaakapitu" style:family="text">
      <style:text-properties fo:font-weight="bold" style:font-weight-asian="bold" style:font-weight-complex="bold"/>
    </style:style>
    <style:style style:name="T645" style:parent-style-name="Domyślnaczcionkaakapitu" style:family="text">
      <style:text-properties fo:font-style="italic" style:font-style-asian="italic" style:font-style-complex="italic"/>
    </style:style>
    <style:style style:name="T646" style:parent-style-name="Domyślnaczcionkaakapitu" style:family="text">
      <style:text-properties fo:font-style="italic" style:font-style-asian="italic" style:font-style-complex="italic"/>
    </style:style>
    <style:style style:name="P647" style:parent-style-name="Standard" style:family="paragraph">
      <style:paragraph-properties fo:text-align="justify"/>
    </style:style>
    <style:style style:name="T648" style:parent-style-name="Domyślnaczcionkaakapitu" style:family="text">
      <style:text-properties fo:font-weight="bold" style:font-weight-asian="bold" style:font-weight-complex="bold"/>
    </style:style>
    <style:style style:name="P649" style:parent-style-name="Standard" style:family="paragraph">
      <style:paragraph-properties fo:text-align="justify" fo:margin-left="0.1666in">
        <style:tab-stops/>
      </style:paragraph-properties>
    </style:style>
    <style:style style:name="T650" style:parent-style-name="Domyślnaczcionkaakapitu" style:family="text">
      <style:text-properties fo:font-style="italic" style:font-style-asian="italic" style:font-style-complex="italic"/>
    </style:style>
    <style:style style:name="T651" style:parent-style-name="Domyślnaczcionkaakapitu" style:family="text">
      <style:text-properties fo:font-style="italic" style:font-style-asian="italic" style:font-style-complex="italic"/>
    </style:style>
    <style:style style:name="P652" style:parent-style-name="Standard" style:family="paragraph">
      <style:paragraph-properties fo:text-align="justify"/>
    </style:style>
    <style:style style:name="T653" style:parent-style-name="Domyślnaczcionkaakapitu" style:family="text">
      <style:text-properties fo:font-weight="bold" style:font-weight-asian="bold" style:font-weight-complex="bold"/>
    </style:style>
    <style:style style:name="P654" style:parent-style-name="Standard" style:family="paragraph">
      <style:paragraph-properties fo:text-align="justify" fo:margin-left="0.1562in">
        <style:tab-stops/>
      </style:paragraph-properties>
    </style:style>
    <style:style style:name="P655" style:parent-style-name="Standard" style:family="paragraph">
      <style:paragraph-properties fo:text-align="justify"/>
    </style:style>
    <style:style style:name="T656" style:parent-style-name="Domyślnaczcionkaakapitu" style:family="text">
      <style:text-properties fo:font-weight="bold" style:font-weight-asian="bold" style:font-weight-complex="bold"/>
    </style:style>
    <style:style style:name="P657" style:parent-style-name="Standard" style:family="paragraph">
      <style:paragraph-properties fo:text-align="justify" fo:margin-left="0.1562in">
        <style:tab-stops/>
      </style:paragraph-properties>
    </style:style>
    <style:style style:name="T658" style:parent-style-name="Domyślnaczcionkaakapitu" style:family="text">
      <style:text-properties fo:font-style="italic" style:font-style-asian="italic"/>
    </style:style>
    <style:style style:name="P659" style:parent-style-name="Standard" style:family="paragraph">
      <style:paragraph-properties fo:text-align="justify" fo:margin-left="0.1562in">
        <style:tab-stops/>
      </style:paragraph-properties>
    </style:style>
    <style:style style:name="P660" style:parent-style-name="Standard" style:family="paragraph">
      <style:text-properties fo:font-size="11pt" style:font-size-asian="11pt" style:font-size-complex="11pt"/>
    </style:style>
    <style:style style:name="P661" style:parent-style-name="Standard" style:family="paragraph">
      <style:text-properties fo:font-size="11pt" style:font-size-asian="11pt" style:font-size-complex="11pt"/>
    </style:style>
    <style:style style:name="P6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64" style:parent-style-name="Standard" style:family="paragraph">
      <style:paragraph-properties fo:text-align="justify"/>
    </style:style>
    <style:style style:name="T665" style:parent-style-name="Domyślnaczcionkaakapitu" style:family="text">
      <style:text-properties fo:font-size="11.5pt" style:font-size-asian="11.5pt" style:font-size-complex="11.5pt"/>
    </style:style>
    <style:style style:name="T666" style:parent-style-name="Domyślnaczcionkaakapitu" style:family="text">
      <style:text-properties fo:font-weight="bold" style:font-weight-asian="bold" style:font-weight-complex="bold"/>
    </style:style>
    <style:style style:name="T667" style:parent-style-name="Domyślnaczcionkaakapitu" style:family="text">
      <style:text-properties fo:font-size="11.5pt" style:font-size-asian="11.5pt" style:font-size-complex="11.5pt"/>
    </style:style>
    <style:style style:name="P668" style:parent-style-name="Standard" style:family="paragraph">
      <style:text-properties fo:font-size="11pt" style:font-size-asian="11pt" style:font-size-complex="11pt"/>
    </style:style>
    <style:style style:name="P6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71" style:parent-style-name="Standard" style:family="paragraph">
      <style:paragraph-properties fo:text-align="justify"/>
    </style:style>
    <style:style style:name="T672" style:parent-style-name="Domyślnaczcionkaakapitu" style:family="text">
      <style:text-properties fo:font-weight="bold" style:font-weight-asian="bold" style:font-weight-complex="bold"/>
    </style:style>
    <style:style style:name="T673" style:parent-style-name="Domyślnaczcionkaakapitu" style:family="text">
      <style:text-properties fo:font-weight="bold" style:font-weight-asian="bold" style:font-weight-complex="bold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77" style:parent-style-name="Standard" style:family="paragraph">
      <style:paragraph-properties fo:text-align="justify"/>
    </style:style>
    <style:style style:name="T678" style:parent-style-name="Domyślnaczcionkaakapitu" style:family="text">
      <style:text-properties fo:font-style="italic" style:font-style-asian="italic" style:font-style-complex="italic"/>
    </style:style>
    <style:style style:name="T679" style:parent-style-name="Domyślnaczcionkaakapitu" style:family="text">
      <style:text-properties fo:font-style="italic" style:font-style-asian="italic" style:font-style-complex="italic"/>
    </style:style>
    <style:style style:name="T680" style:parent-style-name="Domyślnaczcionkaakapitu" style:family="text">
      <style:text-properties fo:font-style="italic" style:font-style-asian="italic" style:font-style-complex="italic"/>
    </style:style>
    <style:style style:name="T681" style:parent-style-name="Domyślnaczcionkaakapitu" style:family="text">
      <style:text-properties fo:font-style="italic" style:font-style-asian="italic" style:font-style-complex="italic"/>
    </style:style>
    <style:style style:name="T682" style:parent-style-name="Domyślnaczcionkaakapitu" style:family="text">
      <style:text-properties fo:font-style="italic" style:font-style-asian="italic" style:font-style-complex="italic"/>
    </style:style>
    <style:style style:name="T683" style:parent-style-name="Domyślnaczcionkaakapitu" style:family="text">
      <style:text-properties fo:font-style="italic" style:font-style-asian="italic" style:font-style-complex="italic"/>
    </style:style>
    <style:style style:name="T684" style:parent-style-name="Domyślnaczcionkaakapitu" style:family="text">
      <style:text-properties fo:font-style="italic" style:font-style-asian="italic" style:font-style-complex="italic"/>
    </style:style>
    <style:style style:name="P685" style:parent-style-name="Standard" style:family="paragraph">
      <style:text-properties fo:font-size="11pt" style:font-size-asian="11pt" style:font-size-complex="11pt"/>
    </style:style>
    <style:style style:name="P686" style:parent-style-name="Standard" style:family="paragraph">
      <style:text-properties fo:font-size="11pt" style:font-size-asian="11pt" style:font-size-complex="11pt"/>
    </style:style>
    <style:style style:name="P687" style:parent-style-name="Standard" style:family="paragraph">
      <style:text-properties fo:font-size="11pt" style:font-size-asian="11pt" style:font-size-complex="11pt"/>
    </style:style>
    <style:style style:name="P688" style:parent-style-name="Standard" style:family="paragraph">
      <style:text-properties fo:font-size="11pt" style:font-size-asian="11pt" style:font-size-complex="11pt"/>
    </style:style>
    <style:style style:name="P689" style:parent-style-name="Standard" style:family="paragraph">
      <style:text-properties fo:font-size="11pt" style:font-size-asian="11pt" style:font-size-complex="11pt"/>
    </style:style>
    <style:style style:name="P690" style:parent-style-name="Standard" style:family="paragraph">
      <style:text-properties fo:font-size="11pt" style:font-size-asian="11pt" style:font-size-complex="11pt"/>
    </style:style>
    <style:style style:name="P691" style:parent-style-name="Standard" style:family="paragraph">
      <style:text-properties fo:font-size="11pt" style:font-size-asian="11pt" style:font-size-complex="11pt"/>
    </style:style>
    <style:style style:name="P692" style:parent-style-name="Standard" style:family="paragraph">
      <style:text-properties fo:font-size="11pt" style:font-size-asian="11pt" style:font-size-complex="11pt"/>
    </style:style>
    <style:style style:name="P693" style:parent-style-name="Standard" style:family="paragraph">
      <style:text-properties fo:font-size="11pt" style:font-size-asian="11pt" style:font-size-complex="11pt"/>
    </style:style>
    <style:style style:name="P694" style:parent-style-name="Standard" style:family="paragraph">
      <style:text-properties fo:font-size="11pt" style:font-size-asian="11pt" style:font-size-complex="11pt"/>
    </style:style>
    <style:style style:name="P695" style:parent-style-name="Standard" style:family="paragraph">
      <style:text-properties fo:font-size="11pt" style:font-size-asian="11pt" style:font-size-complex="11pt"/>
    </style:style>
    <style:style style:name="P696" style:parent-style-name="Standard" style:family="paragraph">
      <style:text-properties fo:font-size="11pt" style:font-size-asian="11pt" style:font-size-complex="11pt"/>
    </style:style>
    <style:style style:name="P697" style:parent-style-name="Standard" style:family="paragraph">
      <style:text-properties fo:font-size="11pt" style:font-size-asian="11pt" style:font-size-complex="11pt"/>
    </style:style>
    <style:style style:name="P698" style:parent-style-name="Standard" style:family="paragraph">
      <style:text-properties fo:font-size="11pt" style:font-size-asian="11pt" style:font-size-complex="11pt"/>
    </style:style>
    <style:style style:name="P699" style:parent-style-name="Standard" style:family="paragraph">
      <style:text-properties fo:font-size="11pt" style:font-size-asian="11pt" style:font-size-complex="11pt"/>
    </style:style>
    <style:style style:name="P700" style:parent-style-name="Standard" style:family="paragraph">
      <style:text-properties fo:font-size="11pt" style:font-size-asian="11pt" style:font-size-complex="11pt"/>
    </style:style>
    <style:style style:name="P701" style:parent-style-name="Standard" style:family="paragraph">
      <style:text-properties fo:font-size="11pt" style:font-size-asian="11pt" style:font-size-complex="11pt"/>
    </style:style>
    <style:style style:name="P702" style:parent-style-name="Standard" style:family="paragraph">
      <style:text-properties fo:font-size="11pt" style:font-size-asian="11pt" style:font-size-complex="11pt"/>
    </style:style>
    <style:style style:name="P703" style:parent-style-name="Standard" style:family="paragraph">
      <style:text-properties fo:font-size="11pt" style:font-size-asian="11pt" style:font-size-complex="11pt"/>
    </style:style>
    <style:style style:name="P704" style:parent-style-name="Standard" style:family="paragraph">
      <style:text-properties fo:font-size="11pt" style:font-size-asian="11pt" style:font-size-complex="11pt"/>
    </style:style>
    <style:style style:name="P705" style:parent-style-name="Standard" style:family="paragraph">
      <style:text-properties fo:font-size="11pt" style:font-size-asian="11pt" style:font-size-complex="11pt"/>
    </style:style>
    <style:style style:name="P706" style:parent-style-name="Standard" style:family="paragraph">
      <style:text-properties fo:font-size="11pt" style:font-size-asian="11pt" style:font-size-complex="11pt"/>
    </style:style>
    <style:style style:name="P707" style:parent-style-name="Standard" style:family="paragraph">
      <style:text-properties fo:font-weight="bold" style:font-weight-asian="bold" style:font-weight-complex="bold"/>
    </style:style>
    <style:style style:name="P708" style:parent-style-name="Standard" style:family="paragraph">
      <style:text-properties fo:font-weight="bold" style:font-weight-asian="bold" style:font-weight-complex="bold"/>
    </style:style>
    <style:style style:name="P709" style:parent-style-name="Standard" style:family="paragraph">
      <style:text-properties fo:font-weight="bold" style:font-weight-asian="bold" style:font-weight-complex="bold"/>
    </style:style>
    <style:style style:name="P710" style:parent-style-name="Standard" style:family="paragraph">
      <style:text-properties fo:font-weight="bold" style:font-weight-asian="bold" style:font-weight-complex="bold"/>
    </style:style>
    <style:style style:name="T71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/text:p>
      <text:p text:style-name="P2"><text:s text:c="10"/></text:p>
      <text:p text:style-name="P3"><text:s/><text:tab/>AKT ZAŁOŻYCIELSKI TOWARZYSTWA BUDOWNICTWA</text:p>
      <text:p text:style-name="P4">SPOŁECZNEGO SPÓŁKI Z OGRANICZONĄ ODPOWIEDZIALNOŚCIĄ</text:p>
      <text:p text:style-name="P5"><text:s text:c="43"/>W BARTOSZYCACH</text:p>
      <text:p text:style-name="P6"><text:s text:c="21"/>z dnia 27 czerwca 2000 roku ( Repertorium A Nr 1800/2000)</text:p>
      <text:p text:style-name="P7"/>
      <text:p text:style-name="P8">TEKST JEDNOLITY</text:p>
      <text:p text:style-name="P9"><text:span text:style-name="T10"><text:s/></text:span><text:span text:style-name="T11"><text:tab/></text:span><text:span text:style-name="T12"><text:tab/>-<text:s/></text:span><text:span text:style-name="T13">po zmianach z dnia 17 listopada 2010r. -</text:span></text:p>
      <text:p text:style-name="P14"><text:span text:style-name="T15"><text:tab/>(UCHWAŁA nr 2/11/2010 NZW</text:span><text:span text:style-name="T16"><text:s/></text:span><text:span text:style-name="T17">z dnia 17 listopada 2010r)</text:span></text:p>
      <text:p text:style-name="P18"/>
      <text:p text:style-name="P19"/>
      <text:p text:style-name="P20"/>
      <text:p text:style-name="P21">I. POSTANOWIENIA OGÓLNE</text:p>
      <text:p text:style-name="P22"/>
      <text:p text:style-name="P23">§ 1</text:p>
      <text:p text:style-name="Standard"/>
      <text:p text:style-name="P24">Pan Jan Kozłowski oraz Pan<text:s/>Jan Huzarski jako przedstawiciele Gminy Miejskiej Bartoszyce oświadczają, że Gmina Miejska Bartoszyce zawiązuje Spółkę z ograniczoną odpowiedzialnością pod firmą: Towarzystwo Budownictwa Społecznego Spółka z ograniczoną odpowiedzialnością w Bartoszycach. Spółka ma prawo używać skrótu : <text:s/>T.B.S. sp. z o. o. w <text:s/>Bartoszycach.</text:p>
      <text:p text:style-name="P25"/>
      <text:p text:style-name="P26">§ 2</text:p>
      <text:p text:style-name="P27"/>
      <text:p text:style-name="Standard">Siedzibą Towarzystwa jest miasto Bartoszyce.</text:p>
      <text:p text:style-name="P28"/>
      <text:p text:style-name="P29">§ 3</text:p>
      <text:p text:style-name="P30"/>
      <text:p text:style-name="P31"><text:span text:style-name="T32">1</text:span>. Towarzystwo działa na obszarze całego kraju.</text:p>
      <text:p text:style-name="P33"><text:span text:style-name="T34">2</text:span>. Na obszarze swojego działania Towarzystwo może tworzyć Oddziały i<text:s/>Przedstawicielstwa oraz</text:p>
      <text:p text:style-name="P35">przystępować do innych spółek i spółdzielni osób prywatnych.</text:p>
      <text:p text:style-name="Standard"/>
      <text:p text:style-name="P36"/>
      <text:p text:style-name="P37">§ 4</text:p>
      <text:p text:style-name="P38"/>
      <text:p text:style-name="P39"><text:span text:style-name="T40">1</text:span>. Czas trwania Towarzystwa jest nieograniczony.</text:p>
      <text:p text:style-name="P41"><text:span text:style-name="T42">2</text:span>. Towarzystwo działa na podstawie ustawy z dnia 26 października 1995r.<text:s/><text:span text:style-name="T43">o niektórych formach</text:span></text:p>
      <text:p text:style-name="P44"><text:span text:style-name="T45">popierania budownictwa</text:span><text:span text:style-name="T46"><text:s/>mieszkaniowego</text:span><text:s/>(tekst jedn. z 2000r. Dz. U. Nr. 98, poz. 1070 z późn. zm.), ustawy z dnia 21 czerwca 2001r.<text:s/><text:span text:style-name="T47">o ochronie praw lokatorów, mieszkaniowym zasobie gminy i o zmianie Kodeksu Cywilnego<text:s/></text:span>(tekst jedn. z 2005r. Dz. U. nr 31, poz. 266 z późn. zm.), przepisów ustawy z dnia 15 września 2000r.<text:s/><text:span text:style-name="T48">Kodeks spółek handlowych</text:span><text:s/>(Dz. U. Nr 94, poz.1037, z późn. zm.), przepisów ustawy z dnia 23 kwietnia 1964r.<text:s/><text:span text:style-name="T49">Kodeks cywilny</text:span><text:s/>(Dz. U. Nr16, poz.93 z późn. zm.) o najmie, przepisów ustawy z dnia 20 grudnia 1996r.<text:s/><text:span text:style-name="T50">o gospod</text:span><text:span text:style-name="T51">arce komunalnej</text:span><text:s/>(Dz. U. z 1997r. Nr 9, poz. 43 z późn. zm.) oraz postanowień niniejszego Aktu Założycielskiego Spółki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<text:tab/></text:p>
      <text:p text:style-name="P61"/>
      <text:p text:style-name="P62">II. PRZEDMIOT DZIAŁALNOŚCI TOWARZYSTWA</text:p>
      <text:p text:style-name="P63"/>
      <text:p text:style-name="P64">§ 5</text:p>
      <text:p text:style-name="P65"/>
      <text:p text:style-name="P66"><text:span text:style-name="T67">1</text:span><text:span text:style-name="T68">. P</text:span>rzedmiotem działania Towarzystwa jest budowanie domów mieszkalnych i ich<text:s/>eksploatacja na</text:p>
      <text:p text:style-name="P69"><text:s/>zasadach najmu.</text:p>
      <text:p text:style-name="P70"><text:span text:style-name="T71">2</text:span>.Spółka może również :</text:p>
      <text:list text:style-name="LFO1" text:continue-numbering="true">
        <text:list-item>
          <text:p text:style-name="P72">nabywać budynki mieszkalne;</text:p>
        </text:list-item>
        <text:list-item>
          <text:p text:style-name="P73">przeprowadzać remonty i modernizację obiektów przeznaczonych na zaspokajanie potrzeb mieszkaniowych na zasadach najmu;</text:p>
        </text:list-item>
        <text:list-item>
          <text:p text:style-name="P74">wynajmować lokale użytkowe znajdujące się w budynkach Towarzystwa;</text:p>
        </text:list-item>
        <text:list-item>
          <text:p text:style-name="P75">sprawować na podstawie umów zlecenia zarząd budynkami mieszkalnymi i niemieszkalnymi niestanowiącymi jego własności, z tym że powierzchnia zarządzanych budynków niemieszkalnych nie może być większa niż powierzchnia zarządzanych budynków mieszkalnych;</text:p>
        </text:list-item>
        <text:list-item>
          <text:p text:style-name="P76">prowadzić inną działalność związaną z budownictwem mieszkaniowym i infrastrukturą towarzyszącą polegającą na :</text:p>
        </text:list-item>
      </text:list>
      <text:list text:style-name="LFO2" text:continue-numbering="true">
        <text:list-item>
          <text:p text:style-name="P77">sprawowaniu funkcji inwestora zastępczego w zakresie inwestycji mieszkaniowych oraz infrastruktury związanej z budownictwem mieszkaniowym;</text:p>
        </text:list-item>
        <text:list-item>
          <text:p text:style-name="P78">budowaniu budynków wielorodzinnych oraz domów jednorodzinnych ze środków przyszłych właścicieli;</text:p>
        </text:list-item>
        <text:list-item>
          <text:p text:style-name="P79">budowaniu budowli i urządzeń infrastruktury technicznej związanych z funkcjonowaniem zasobu mieszkaniowego;</text:p>
        </text:list-item>
        <text:list-item>
          <text:p text:style-name="P80">przeprowadzaniu remontów i modernizacji domów mieszkalnych nie będących własnością Towarzystwa.</text:p>
        </text:list-item>
      </text:list>
      <text:p text:style-name="P81"/>
      <text:p text:style-name="P82"><text:span text:style-name="T83">3</text:span>. Przedmiotem działalności Spółki zgodnie z Polską Klasyfikacją Działalności, w zakresie</text:p>
      <text:p text:style-name="P84">wynikającym z ustawy z dnia 26 października 1995r.<text:s/><text:span text:style-name="T85">o niektórych formach popierania budownictwa mieszkaniowego</text:span>, opisanym w ust.1 i 2 jest :</text:p>
      <text:p text:style-name="P86"/>
      <text:list text:style-name="LFO3" text:continue-numbering="true">
        <text:list-item>
          <text:p text:style-name="P87">kupno i sprzedaż nieruchomości na własny rachunek - PKD 68.10.Z,</text:p>
        </text:list-item>
        <text:list-item>
          <text:p text:style-name="P88">zarządzanie nieruchomościami wykonywane na zlecenie - PKD 68.32.Z,</text:p>
        </text:list-item>
        <text:list-item>
          <text:p text:style-name="P89">wynajem i zarządzanie nieruchomościami własnymi lub dzierżawionymi - PKD 68.20.Z,</text:p>
        </text:list-item>
        <text:list-item>
          <text:p text:style-name="P90">roboty budowlane<text:s/>związane ze wznoszeniem budynków mieszkalnych i niemieszkalnych – PKD 41.20.Z,</text:p>
        </text:list-item>
        <text:list-item>
          <text:p text:style-name="P91">rozbiórka i burzenie obiektów budowlanych - PKD 43.11.Z,</text:p>
        </text:list-item>
        <text:list-item>
          <text:p text:style-name="P92">przygotowanie terenu pod budowę - PKD 43.12.Z ),</text:p>
        </text:list-item>
        <text:list-item>
          <text:p text:style-name="P93">wykonywanie instalacji elektrycznych - PKD 43.21.Z,</text:p>
        </text:list-item>
        <text:list-item>
          <text:p text:style-name="P94">wykonywanie<text:s/>instalacji wodno-kanalizacyjnych, cieplnych, gazowych i klimatyzacyjnych – PKD 43.22.Z,</text:p>
        </text:list-item>
        <text:list-item>
          <text:p text:style-name="P95">wykonywanie pozostałych instalacji budowlanych - PKD 43.29.Z,</text:p>
        </text:list-item>
        <text:list-item>
          <text:p text:style-name="P96">tynkowanie - PKD 43.31.Z,</text:p>
        </text:list-item>
        <text:list-item>
          <text:p text:style-name="P97">zakładanie stolarki budowlanej - PKD 43.32.Z,</text:p>
        </text:list-item>
        <text:list-item>
          <text:p text:style-name="P98">posadzkarstwo, tapetowanie i oblicowywanie ścian - PKD 43.33.Z,</text:p>
        </text:list-item>
        <text:list-item>
          <text:p text:style-name="P99">malowanie i szklenie - PKD 43.34.Z,</text:p>
        </text:list-item>
        <text:list-item>
          <text:p text:style-name="P100">wykonywanie pozostałych robót budowlanych wykończeniowych - PKD 43.39.Z,</text:p>
        </text:list-item>
        <text:list-item>
          <text:p text:style-name="P101">wykonywanie konstrukcji i pokryć dachowych – PKD 43.91.Z,</text:p>
        </text:list-item>
        <text:list-item>
          <text:p text:style-name="P102">pozostałe specjalistyczne roboty budowlane, gdzie indziej<text:s/>niesklasyfikowane - PKD 43.99.Z.</text:p>
        </text:list-item>
      </text:list>
      <text:p text:style-name="P103">§ 6</text:p>
      <text:p text:style-name="P104"/>
      <text:p text:style-name="Standard">Dochody Towarzystwa nie będą przeznaczone do podziału między wspólników.</text:p>
      <text:p text:style-name="Standard">Przeznacza się je w całości na działalność Towarzystwa <text:s/>określoną w § 5.</text:p>
      <text:p text:style-name="P105">§ 7</text:p>
      <text:p text:style-name="Standard"/>
      <text:p text:style-name="Standard"><text:span text:style-name="T106">1</text:span>. Mieszkania budowane przez Towarzystwo z udziałem funduszy uzyskanych w ramach</text:p>
      <text:p text:style-name="P107">rządowych programów popierania budownictwa mieszkaniowego <text:s/>podlegają regulacji normatywnej <text:s/>między innymi w zakresie:</text:p>
      <text:list text:style-name="LFO4" text:continue-numbering="true">
        <text:list-item>
          <text:p text:style-name="P108">norm zużycia energii cieplnej na ogrzewanie pomieszczeń i dostawę ciepłej wody użytkowej,</text:p>
        </text:list-item>
        <text:list-item>
          <text:p text:style-name="P109">podziału mieszkań na kategorie przypisanymi im minimalnymi standardami powierzchniowymi,</text:p>
        </text:list-item>
        <text:list-item>
          <text:p text:style-name="P110">minimalnego standardu wyposażenia technicznego,</text:p>
        </text:list-item>
        <text:list-item>
          <text:p text:style-name="P111"><text:s/>intensywność zasiedlenia początkowego,</text:p>
        </text:list-item>
        <text:list-item>
          <text:p text:style-name="P112">szacunkowego kosztu budowy 1m² powierzchni użytkowej budowanych mieszkań,</text:p>
        </text:list-item>
        <text:list-item>
          <text:p text:style-name="P113">wartości współczynników przenikania<text:s/>ciepła przegród zewnętrznych budynku.</text:p>
        </text:list-item>
      </text:list>
      <text:p text:style-name="P114"/>
      <text:p text:style-name="P115"/>
      <text:p text:style-name="P116"/>
      <text:p text:style-name="P117">III. ZASADY NAJMU</text:p>
      <text:p text:style-name="P118"/>
      <text:p text:style-name="P119">§ 8</text:p>
      <text:p text:style-name="P120"/>
      <text:p text:style-name="P121"><text:span text:style-name="T122">1</text:span><text:span text:style-name="T123">.<text:s/></text:span>Towarzystwo może wynająć lokal mieszkalny osobie fizycznej, jeżeli:</text:p>
      <text:list text:style-name="LFO5" text:continue-numbering="true">
        <text:list-item>
          <text:p text:style-name="P124">osoba fizyczna oraz osoby zgłoszone do wspólnego zamieszkania, w dniu objęcia lokalu, nie posiadają tytułu prawnego do<text:s/>innego lokalu mieszkalnego w tej samej miejscowości,</text:p>
        </text:list-item>
        <text:list-item>
          <text:p text:style-name="P125">dochód gospodarstwa domowego, w dniu zawarcia umowy najmu, nie przekracza 1,3 przeciętnego miesięcznego wynagrodzenia w danym województwie, ogłoszonego przed dniem zawarcia umowy najmu, więcej niż:</text:p>
        </text:list-item>
      </text:list>
      <text:p text:style-name="P126">- o 20% w jednoosobowym gospodarstwie domowym,</text:p>
      <text:p text:style-name="P127">- o 80% w dwuosobowym gospodarstwie domowym,</text:p>
      <text:p text:style-name="P128">-<text:span text:style-name="T129"><text:s/>o dalsze 40% na każdą dodatkową osobę w gospodarstwie domowym o większej liczbie osób.</text:span></text:p>
      <text:p text:style-name="P130"><text:span text:style-name="T131">2.<text:s/></text:span>Towarzystwo może wynająć lokal mieszkalny w swoich zasobach osobie posiadającej tytuł</text:p>
      <text:p text:style-name="P132">prawny do lokalu w innej miejscowości lub osobie wchodzącej w skład gospodarstwa domowego, którego członek posiada tytuł prawny do lokalu w innej miejscowości, jeżeli zmiana miejsca zamieszkania jest związana z podjęciem przez członka gospodarstwa<text:s/>domowego pracy w pobliżu miejsca położenia zasobów Towarzystwa, w których znajduje się lokal, o którego wynajem się ubiega.</text:p>
      <text:p text:style-name="P133"><text:span text:style-name="T134">3.</text:span><text:s/>Wysokość przeciętnego miesięcznego wynagrodzenia w województwach ogłasza Prezes</text:p>
      <text:p text:style-name="P135">Głównego Urzędu Statystycznego co pół roku w Dzienniku Urzędowym Rzeczypospolitej Polskiej „ Monitor Polski”.</text:p>
      <text:p text:style-name="P136"><text:span text:style-name="T137">4.<text:s/></text:span>Tryb rozpatrywania oraz kryteria kwalifikacji wniosków o uzyskanie prawa do wynajmowania</text:p>
      <text:p text:style-name="P138">mieszkania w zasobach Towarzystwa określa<text:s/><text:span text:style-name="T139">Regulamin Kwalifikacji Wniosków oraz Zasady Najmu Mieszkań w</text:span><text:span text:style-name="T140"><text:s/>Zasobach Towarzystwa Budownictwa Społecznego sp. z o.o. w Bartoszycach,</text:span><text:s/>stanowiący integralną część Aktu Założycielskiego ( Załącznik nr 1 ).</text:p>
      <text:p text:style-name="P141"><text:span text:style-name="T142">5.<text:s/></text:span>Najemca jest zobowiązany składać Towarzystwu raz na 2 lata, w terminie do dnia 30 kwietnia</text:p>
      <text:p text:style-name="P143">danego roku, deklarację o średnim miesięcznym dochodzie przypadającym na gospodarstwo domowe w roku poprzednim oraz informować Towarzystwo niezwłocznie o uzyskaniu tytułu prawnego do innego lokalu mieszkalnego.</text:p>
      <text:p text:style-name="P144"><text:span text:style-name="T145"><text:s text:c="13"/></text:span><text:span text:style-name="T146">6.</text:span><text:span text:style-name="T147"><text:s/>J</text:span>eżeli najemca :</text:p>
      <text:list text:style-name="LFO6" text:continue-numbering="true">
        <text:list-item>
          <text:p text:style-name="P148">nie złoży deklaracji, o której mowa w ust. 5, w terminie zakreślonym ust.5 to Towarzystwo może wypowiedzieć mu umowę najmu w części dotyczącej czynszu; w <text:s/>takich przypadkach nie stosuje się art. 28 ust. 2 ustawy z dnia 26 października 1995r.<text:s/><text:span text:style-name="T149">o niektórych formach poierania budownictwa mieszkaniowego</text:span>.Wypowiedzenie umowy najmu w części dotyczącej czynszu następuje w formie pisemnej, z zachowaniem terminu<text:s/>wypowiedzenia;</text:p>
        </text:list-item>
        <text:list-item>
          <text:p text:style-name="P150">wykaże w deklaracji o której mowa w ust. 5 dochody przekraczające wysokość<text:s/>określoną w ust.1, lit. b) Towarzystwo może wypowiedzieć mu umowę najmu w części dotyczącej czynszu; w<text:s/>takich przypadkach nie stosuje się art. 28 ust. 2 ustawy z dnia 26 października 1995r.<text:s/><text:span text:style-name="T151">o niektórych formach poierania budownictwa mieszkaniowego</text:span>.Wypowiedzenie umowy najmu w części dotyczącej czynszu następuje w formie pisemnej, z zachowaniem terminu wypowiedzenia;</text:p>
        </text:list-item>
        <text:list-item>
          <text:p text:style-name="P152">w deklaracji o której mowa w ust. 5 złożył oświadczenia niezgodne z prawdą Towarzystwo wypowie mu umowę najmu w formie pisemnej, bez zachowania<text:s/>terminu wypowiedzenia. Po rozwiązaniu umowy osoba zajmująca lokal bez tytułu prawnego jest obowiązana płacić Towarzystwu miesięczne odszkodowanie za korzystanie z lokalu w wysokości 200% czynszu miesięcznego, jaki płaciłaby, gdyby umowa nie została rozwiązana;</text:p>
        </text:list-item>
        <text:list-item>
          <text:p text:style-name="P153">uzyskał tytuł prawny do innego lokalu w tej samej miejscowości Towarzystwo może wypowiedzieć mu umowę najmu w części dotyczącej czynszu, w formie pisemnej, z zachowaniem terminu wypowiedzenia; w<text:s text:c="2"/>takich przypadkach nie stosuje się art. 28 ust. 2<text:s/>ustawy z dnia 26 października 1995r.<text:s/><text:span text:style-name="T154">o niektórych formach poierania budownictwa mieszkaniowego</text:span>.</text:p>
        </text:list-item>
      </text:list>
      <text:p text:style-name="P155"><text:span text:style-name="T156">7.<text:s/></text:span>W sprawach sposobu deklarowania oraz wzoru deklaracji o wysokości dochodów członków</text:p>
      <text:p text:style-name="P157">gospodarstwa domowego jak też dokumentów, które do deklaracji należy dołączyć, lub które powinny być przez składającego przechowywane w celu udostępnienia na żądanie Towarzystwa, stosuje się odpowiednio<text:s/>przepisy <text:s/>ustawy z dnia 21 czerwca 2001r.<text:s/><text:span text:style-name="T158">o dodatkach mieszkaniowych<text:s/></text:span>( Dz. U. Nr 71, poz. 734, z późn. zm.) dotyczące deklarowania dochodów przy ustalaniu wysokości dodatków mieszkaniowych.</text:p>
      <text:p text:style-name="P159"><text:span text:style-name="T160">8.</text:span><text:s/>Najemca lub osoba ubiegająca się o najem lokalu mieszkalnego jest obowiązana na żądanie</text:p>
      <text:p text:style-name="P161">Towarzystwa przedstawić zaświadczenie właściwego miejscowo urzędu skarbowego o wysokości dochodów uzyskanych przez tę osobę oraz osoby zgłoszone przez nią do wspólnego zamieszkania.</text:p>
      <text:p text:style-name="P162"><text:span text:style-name="T163">9.</text:span><text:s/>Wnioski o wynajęcie mieszkania składane w Towarzystwie są rozpatrywane przez</text:p>
      <text:p text:style-name="P164">pięcioosobową Komisję Mieszkaniową składającą się z członka Zarządu Gminy Miejskiej Bartoszyce,<text:s/>prezesa Zarządu Towarzystwa i trzech osób zaproponowanych przez Zarząd Gminy Miejskiej Bartoszyce. Członkami Komisji Mieszkaniowej nie mogą być osoby wchodzące w skład Rady Nadzorczej Towarzystwa.</text:p>
      <text:p text:style-name="P165"/>
      <text:p text:style-name="P166">§ 9</text:p>
      <text:p text:style-name="P167"/>
      <text:p text:style-name="P168"><text:span text:style-name="T169">1.<text:s/></text:span>Umowa najmu lokalu zawierana przez Towarzystwo musi zawierać obowiązek wpłacenia przez</text:p>
      <text:p text:style-name="P170">najemcę kaucji zabezpieczającej pokrycie należności z tytułu najmu lokalu, przysługujących wynajmującemu w dniu opróżnienia lokalu. Kaucja nie może przekraczać dwunastokrotności miesięcznego czynszu za dany lokal, obliczonego według stawki czynszu obowiązującej w dniu zawarcia umowy najmu, stosownie do postanowień ustawy z dnia 21 czerwca 2001r.<text:s/><text:span text:style-name="T171">o ochronie praw lokatorów, mieszkaniowym zasobie gminy i o zmianie Kodeksu Cywilnego<text:s/></text:span><text:s/>(tekst jedn. z 2005r. Dz. U. Nr 31, poz.<text:s/>266 z późn. zm.).</text:p>
      <text:p text:style-name="P172"><text:span text:style-name="T173">2.<text:s/></text:span>Zwrot zwaloryzowanej kaucji następuje w kwocie równej iloczynowi kwoty miesięcznego</text:p>
      <text:p text:style-name="P174">czynszu obowiązującego w dniu zwrotu kaucji i krotności czynszu przyjętej przy pobieraniu kaucji, jednak w kwocie nie niższej niż kaucja pobrana.</text:p>
      <text:p text:style-name="P175"><text:span text:style-name="T176">3.<text:s/></text:span>Kaucja podlega zwrotowi w ciągu miesiąca od dnia opróżnienia lokalu lub nabycia jego</text:p>
      <text:p text:style-name="P177">własności przez najemcę, po potrąceniu należności wynajmującego z tytułu najmu lokalu.</text:p>
      <text:p text:style-name="P178"/>
      <text:p text:style-name="P179"/>
      <text:p text:style-name="P180">IV. CZYNSZE</text:p>
      <text:p text:style-name="P181"/>
      <text:p text:style-name="P182">§ 10</text:p>
      <text:p text:style-name="P183"/>
      <text:p text:style-name="P184"><text:span text:style-name="T185">1</text:span><text:span text:style-name="T186">.<text:s/></text:span><text:span text:style-name="T187">Czynsze najmu w zasobach mieszkaniowych Towarzystwa są<text:s/></text:span><text:span text:style-name="T188">ustalane przez Zgromadzenie</text:span></text:p>
      <text:p text:style-name="P189"><text:span text:style-name="T190">Wspólników w takiej wysokości, aby suma czynszów za najem wszystkich lokali eksploatowanych przez Towarzystwo pozwalała na pokrycie kosztów eksploatacji i remontów budynków oraz spłatę kredytu zaciągniętego na budowę. Czynsz nie</text:span><text:span text:style-name="T191"><text:s/>może być wyższy w skali roku niż 4% wartości odtworzeniowej lokalu, obliczonej według przepisów ustawy z dnia 21 czerwca 2001r.<text:s/></text:span><text:span text:style-name="T192">o ochronie praw lokatorów, mieszkaniowym zasobie gminy i o zmianie Kodeksu Cywilnego</text:span><text:span text:style-name="T193">, z zastrzeżeniem <text:s/>art. 30 ust. 5 i 6 ustaw</text:span><text:span text:style-name="T194">y z dnia 26 października 1995r.<text:s/></text:span><text:span text:style-name="T195">o</text:span><text:span text:style-name="T196"><text:s/></text:span><text:span text:style-name="T197">niektórych formach popierania budownictwa mieszkaniowego</text:span><text:span text:style-name="T198"><text:s/>(Dz. U. z 2000r. Nr 98, poz. 1070, z późn. zm.).</text:span></text:p>
      <text:p text:style-name="P199"><text:span text:style-name="T200">2.</text:span><text:s/>Propozycję stawek czynszowych Zgromadzeniu Wspólników może przedstawić Zarząd</text:p>
      <text:p text:style-name="P201">Towarzystwa.</text:p>
      <text:p text:style-name="P202"><text:span text:style-name="T203">3.</text:span><text:s/>Środki finansowe pochodzące z odpisów na remonty będą użyte tylko i wyłącznie na remonty</text:p>
      <text:p text:style-name="P204">posiadanych zasobów.</text:p>
      <text:p text:style-name="P205"><text:span text:style-name="T206">4.<text:s/></text:span>Czynsz za najem lokali użytkowych jest czynszem wolnym.</text:p>
      <text:p text:style-name="P207"><text:span text:style-name="T208">5.</text:span>Wpływy z czynszów o których mowa w ust. 4 przeznaczone są na cele związane z utrzymaniem</text:p>
      <text:p text:style-name="P209">zasobów Towarzystwa oraz na budowę lub nabywanie mieszkań lub innych lokali na wynajem.</text:p>
      <text:p text:style-name="P210"/>
      <text:p text:style-name="P211"/>
      <text:p text:style-name="P212"/>
      <text:p text:style-name="P213">V. KAPITAŁ <text:s/>ZAKŁADOWY TOWARZYSTWA BUDOWNICTWA SPOŁECZNEGO</text:p>
      <text:p text:style-name="P214"/>
      <text:p text:style-name="P215">§ 11</text:p>
      <text:p text:style-name="P216"/>
      <text:p text:style-name="P217">Kapitał zakładowy Towarzystwa wynosi 1 609 000 zł ( jeden milion sześćset dziewięć tysięcy złotych) i dzieli się na 1609 ( jeden tysiąc sześćset dziewięć) udziałów, po 1000 zł ( jeden tysiąc złotych) każdy udział. Wszystkie udziału są równe i niepodzielne<text:span text:style-name="T218">.</text:span></text:p>
      <text:p text:style-name="P219"/>
      <text:p text:style-name="P220">§ 12</text:p>
      <text:p text:style-name="P221"/>
      <text:p text:style-name="P222"><text:span text:style-name="T223">1.</text:span><text:s/>Udziały w ilości 300 udziałów o wartości 300.000,00 złotych pokryte są gotówką.</text:p>
      <text:p text:style-name="P224">Udziały w ilości 667<text:s/>udziałów o wartości 667.000,00 złotych pokryte są aportem wniesionym przez Gminę Miejską Bartoszyce w postaci nieruchomości obejmującej działkę nr 42/7 o powierzchni 1.376m² położonej w Bartoszycach przy ul. Bema 40 zabudowanej budynkiem administracyjno-usługowo-socjalnym o kubaturze 535.354 m³, powierzchni zabudowy 547,94 m² i powierzchni użytkowej 1.141,73 m² dla której Sąd Rejonowy w Bartoszycach Wydział Ksiąg Wieczystych prowadzi księgę wieczystą KW nr 11820.</text:p>
      <text:p text:style-name="P225">Udziały w ilości 48 udziałów o wartości 48.000,00 złotych pokryte są aportem wniesionym przez Gminę Miejska Bartoszyce w postaci nieruchomości zabudowanej o powierzchni 2.344 m² obejmującej działkę nr 4/12 położonej przy ul. Struga w Bartoszycach.</text:p>
      <text:p text:style-name="P226">Udziały w ilości 44 udziały o wartości 44.000,00 złotych pokryte są aportem wniesionym przez Gminę Miejską Bartoszyce w postaci nieruchomości niezabudowanej o powierzchni 1.447 m² obejmującej działkę nr 4/14 położonej w Bartoszycach przy ul. Struga.</text:p>
      <text:p text:style-name="P227">Udziały w ilości 104 udziały o wartości 104.000 złotych<text:s/>pokryte aportem wniesionym przez Gminę Miejską Bartoszyce w postaci nieruchomości niezabudowanych, położonych w obrębie nr 7 w Bartoszycach przy ul. Struga obejmujących działkę nr 421 o powierzchni 1.328 m², działkę nr 422 o powierzchni 1.143m², działkę nr<text:s/>423 o powierzchni 903m².</text:p>
      <text:p text:style-name="P228">Udziały w ilości 155 udziałów o wartości155.000,00 złotych ( sto pięćdziesiąt pięć tysięcy złotych ) pokryte są aportem wniesionym przez Gminę Miejską Bartoszyce w postaci niezabudowanej nieruchomości położonej w obrębie nr 5 w Bartoszycach przy ul. Piniężnego oznaczonej jako działka gruntu numer 72 o powierzchni 2.500 m².</text:p>
      <text:p text:style-name="P229">Udziały w ilości 81 udziałów o wartości 81.000,00 zlotych ( osiemdziesiąt jeden tysięcy złotych) pokryte są aportem wniesionym przez Gminę Miejską Bartoszyce, którego przedmiotem jest projekt budowlano-wykonawczy budynku mieszkalnego wielorodzinnego przy ul. Pieniężnego w Bartoszycach.</text:p>
      <text:p text:style-name="P230"><text:span text:style-name="T231">2.</text:span><text:s/>Wspólnik- założyciel- obejmuje wszystkie udziały,</text:p>
      <text:p text:style-name="P232"><text:span text:style-name="T233">3.</text:span><text:s/>Każdy wspólnik może mieć więcej niż jeden udział.</text:p>
      <text:p text:style-name="P234"/>
      <text:p text:style-name="P235">§ 13</text:p>
      <text:p text:style-name="P236"/>
      <text:p text:style-name="P237">Kapitał zakładowy<text:s/>Towarzystwa może być podwyższony w drodze uchwały Zgromadzenia Wspólników. Podwyzszenie kapitału zakładowego do kwoty <text:s/>10 000 000 zł ( dziesięć milionów złotych), w terminie do 31grudnia 2020 roku nie stanowi <text:s/>zmiany Aktu Założycielskiego.</text:p>
      <text:p text:style-name="P238"/>
      <text:p text:style-name="P239">§ 14</text:p>
      <text:p text:style-name="P240"/>
      <text:p text:style-name="P241">Uchwała<text:s/>Zgromadzenia Wspólników może zobowiązywać Wspólnika do dopłat do wysokości <text:s text:c="2"/></text:p>
      <text:p text:style-name="P242">dwukrotnej wartosci <text:s/>udziału.</text:p>
      <text:p text:style-name="P243"/>
      <text:p text:style-name="P244"/>
      <text:p text:style-name="P245"/>
      <text:p text:style-name="P246">VI. FUNDUSZE TOWARZYSTWA</text:p>
      <text:p text:style-name="P247"/>
      <text:p text:style-name="P248">§ 15</text:p>
      <text:p text:style-name="P249"/>
      <text:p text:style-name="P250"><text:span text:style-name="T251">1.<text:s/></text:span>Towarzystwo może tworzyć dodatkowe fundusze i kapitały zapasowe zgodnie z podjęta uchwałą</text:p>
      <text:p text:style-name="P252">Zgromadzenia Wspólników, w tym między innymi:</text:p>
      <text:p text:style-name="P253">– fundusz remontowy, na którym będą lokowane odpisy na remonty . Środki tego</text:p>
      <text:p text:style-name="P254">funduszu nie będą przeznaczane na inne cele,</text:p>
      <text:p text:style-name="P255">– fundusz inwestycyjny, przeznaczony na rozwój Towarzystwa, na który odkładane są nadwyżki</text:p>
      <text:p text:style-name="P256">wpływów nad<text:s/>wydatkami.</text:p>
      <text:p text:style-name="P257"><text:span text:style-name="T258">2.</text:span><text:s/>Towarzystwo może ponownie inwestować uzyskane dochody z działalności wymienionej w<text:s/><text:span text:style-name="T259">§ 5</text:span></text:p>
      <text:p text:style-name="P260">niniejszego Aktu Założycielskiego Spółki, w celu gromadzenia funduszu inwestycyjnego.</text:p>
      <text:p text:style-name="P261"/>
      <text:p text:style-name="P262"/>
      <text:p text:style-name="P263">VII. ORGANY <text:s/>TOWARZYSTWA BUDOWNICTWA SPOŁECZNEGO</text:p>
      <text:p text:style-name="P264"/>
      <text:p text:style-name="P265"/>
      <text:p text:style-name="P266">Zgromadzenie Wspólników</text:p>
      <text:p text:style-name="P267"/>
      <text:p text:style-name="P268">§ 16</text:p>
      <text:p text:style-name="P269"/>
      <text:p text:style-name="Standard"><text:span text:style-name="T270">1.</text:span><text:s/>Zgromadzenia Wspólników są zwyczajne lub nadzwyczajne.</text:p>
      <text:p text:style-name="Standard"><text:span text:style-name="T271">2.</text:span><text:s/>Zwyczajne Zgromadzenie Wspólników zwoływane jest przez Zarząd najpóźniej do końca</text:p>
      <text:p text:style-name="P272">czerwca każdego roku.</text:p>
      <text:p text:style-name="Standard"><text:span text:style-name="T273">3.<text:s/></text:span>Nadzwyczajne Zgromadzenie Wspólników zwoływane jest przez Zarząd w miarę<text:s/>potrzeby.</text:p>
      <text:p text:style-name="Standard"><text:span text:style-name="T274">4.</text:span><text:s/>Rada Nadzorcza ma prawo zwołania zwyczajnego Zgromadzenia Wspólników, jeżeli Zarząd nie</text:p>
      <text:p text:style-name="P275">zwoła go w terminie przewidzianym w ust.2 <text:s/>oraz nadzwyczajnego Zgromadzenia Wspólników w wypadku, gdy uzna to za wskazane a Zarząd niczego nie uczyni w ciągu 14 dni od zgłoszenia wniosku przez Radę Nadzorczą.</text:p>
      <text:p text:style-name="Standard"/>
      <text:p text:style-name="P276"/>
      <text:p text:style-name="P277">§ 17</text:p>
      <text:p text:style-name="P278"/>
      <text:p text:style-name="P279">Do kompetencji Zgromadzenia Wspólników należy:</text:p>
      <text:p text:style-name="P280">1) rozpatrywanie i zatwierdzanie sprawozdań Zarządu i Rady Nadzorczej,</text:p>
      <text:p text:style-name="P281">2) zatwierdzanie bilansu i rachunku zysków i strat,</text:p>
      <text:p text:style-name="P282">3) udzielenie członkom<text:s/>organów spółki absolutorium z wykonania przez nich obowiązków,</text:p>
      <text:p text:style-name="P283">4) podejmowanie uchwał <text:s/>o przeznaczeniu zysków lub pokryciu strat,</text:p>
      <text:p text:style-name="Standard">5) podejmowanie uchwał dotyczących roszczeń o naprawienie szkody wyrządzonej przy</text:p>
      <text:p text:style-name="P284">zawiązywaniu lub sprawowaniu zarządu lub nadzoru,</text:p>
      <text:p text:style-name="P285">6) podejmowanie uchwał o zbyciu lub wydzierżawieniu przedsiębiorstwa lub jego zorganizowanej</text:p>
      <text:p text:style-name="P286">części oraz ustanowieniu na nich ograniczonego prawa rzeczowego,</text:p>
      <text:p text:style-name="P287">7) podejmowanie uchwał w sprawie wnioskowania upadłości Towarzystwa,</text:p>
      <text:p text:style-name="P288">8) podejmowanie uchwał<text:s/>w sprawie połączenia lub rozwiązania Towarzystwa oraz wyznaczenie</text:p>
      <text:p text:style-name="P289">likwidatorów,</text:p>
      <text:p text:style-name="P290">9) podejmowanie uchwał o nabyciu i zbyciu nieruchomości przez Towarzystwo,</text:p>
      <text:p text:style-name="P291">10) wybór i odwołanie Rady Nadzorczej,</text:p>
      <text:p text:style-name="P292">11) podejmowanie uchwał w sprawie zmian w akcie założycielskim,</text:p>
      <text:p text:style-name="P293">12) zatwierdzanie regulaminu Rady Nadzorczej i Zarządu Spółki,</text:p>
      <text:p text:style-name="P294">13) ustalanie regulaminu i porządku obrad Zgromadzenia Wspólników,</text:p>
      <text:p text:style-name="P295">14) podejmowanie innych uchwał przewidzianych aktami prawnymi wymienionymi w § 4 ust. 2</text:p>
      <text:p text:style-name="P296">niniejszego aktu założycielskiego Spółki,</text:p>
      <text:p text:style-name="P297">15) uchwalanie perspektywicznych planów działalności Spółki,</text:p>
      <text:p text:style-name="P298">16) ustalanie wynagrodzenia Rady Nadzorczej,</text:p>
      <text:p text:style-name="P299">17) uchwalanie stawek czynszu za wynajem w zasobach mieszkaniowych Towarzystwa.</text:p>
      <text:p text:style-name="P300"/>
      <text:p text:style-name="P301">§ 18</text:p>
      <text:p text:style-name="P302"/>
      <text:p text:style-name="Standard"><text:span text:style-name="T303">1.</text:span><text:s/>Uchwały Zgromadzenia Wspólników są podejmowane bezwzględną większością głosów</text:p>
      <text:p text:style-name="P304">oddanych, bez względu na ilość reprezentowanych udziałów z wyjątkiem przypadków, gdy przepisy Kodeksu spólek handlowych <text:s/>wymagają podejmowania uchwał kwalifikowaną większością głosów oddanych.</text:p>
      <text:p text:style-name="Standard"><text:span text:style-name="T305">2.<text:s/></text:span>Głosowanie jest jawne.</text:p>
      <text:p text:style-name="Standard"><text:span text:style-name="T306">3.</text:span><text:s/>Tajne głosowanie zarządza się przy wyborach oraz nad wnioskami o odwołanie członków</text:p>
      <text:p text:style-name="P307">organów spółki lub likwidatorów, o pociągnięcie ich do odpowiedzialności, jak również w sprawach osobowych. Poza tym tajne<text:s/>głosowanie należy zarządzić na żądanie choćby jednego ze wspólników obecnych lub reprezentowanych na Zgromadzeniu Wspólników.</text:p>
      <text:p text:style-name="Standard"><text:span text:style-name="T308">4.</text:span><text:s/>Uchwały Zgromadzenia Wspolników wiążą wszystkich wspólników, także nieobecnych na</text:p>
      <text:p text:style-name="P309">Zgromadzeniu Wspólników.</text:p>
      <text:p text:style-name="P310">Rada Nadzorcza</text:p>
      <text:p text:style-name="P311"/>
      <text:p text:style-name="P312"><text:span text:style-name="T313">§ 1</text:span><text:span text:style-name="T314">9</text:span><text:span text:style-name="T315">.</text:span></text:p>
      <text:p text:style-name="Standard"><text:span text:style-name="T316">1.<text:s/></text:span>Rada Nadzorcza składa się z trzech osób.</text:p>
      <text:p text:style-name="Standard"><text:span text:style-name="T317">2.</text:span><text:s/>Kadencja członka <text:s/>Rady Nadzorczej trwa 3 lata,</text:p>
      <text:p text:style-name="Standard"><text:span text:style-name="T318">3.</text:span><text:s/>Ponowny wybór członków ustępującej Rady Nadzorczej do nowej Rady jest dozwolony.</text:p>
      <text:p text:style-name="Standard"><text:span text:style-name="T319">4.</text:span><text:s/>Gmina Miejska Bartoszyce jest uprawniona do wprowadzenia swoich przedstawicieli do składu</text:p>
      <text:p text:style-name="P320">Rady Nadzorczej <text:s/>Towarzystwa w liczbie dwóch osób.</text:p>
      <text:p text:style-name="Standard"><text:span text:style-name="T321">5.</text:span><text:s/>Pozostałe Gminy na obszarze których będzie działało Towarzystwo, są uprawnione do</text:p>
      <text:p text:style-name="P322">wprowadzenia do składu Rady Nadzorczej po jednym przedstawicielu.</text:p>
      <text:p text:style-name="P323">§ 20</text:p>
      <text:p text:style-name="P324"/>
      <text:p text:style-name="P325"><text:span text:style-name="T326">1.</text:span><text:s/>Rada Nadzorcza wybiera ze<text:s/>swego grona Przewodniczącego i Wiceprzewodniczącego.</text:p>
      <text:p text:style-name="P327"><text:span text:style-name="T328">2.</text:span><text:s/>Uchwały Rady Nadzorczej zapadają zwykłą większością oddanych głosów. W przypadku równej</text:p>
      <text:p text:style-name="P329">liczby oddanych głosów, głos Przewodniczącego liczy się podwójnie a w razie jego nieobecności<text:s/>Wiceprzewodniczącego Rady Nadzorczej.</text:p>
      <text:p text:style-name="P330"><text:span text:style-name="T331">3.</text:span><text:s/>Uchwała Rady Nadzorczej jest ważnie podjęta, jeżeli na posiedzenie Rady zostali zaproszeni</text:p>
      <text:p text:style-name="P332">wszyscy jej członkowie.</text:p>
      <text:p text:style-name="P333"><text:span text:style-name="T334">4.</text:span><text:s/>Członkowie Rady Nadzorczej wykonują swoje obowiązki osobiście i w składzie nie mniejszym</text:p>
      <text:p text:style-name="P335">niż dwóch członków.</text:p>
      <text:p text:style-name="P336"><text:span text:style-name="T337">5.</text:span><text:s/>Organizację Rady Nadzorczej i sposób wykonywania przez nią obowiązków określa regulamin</text:p>
      <text:p text:style-name="P338">uchwalony przez nią a zatwierdzony przez Zgromadzenie Wspólników.</text:p>
      <text:p text:style-name="P339"/>
      <text:p text:style-name="P340">§ 21</text:p>
      <text:p text:style-name="P341"/>
      <text:p text:style-name="Standard"><text:span text:style-name="T342">1.<text:s/></text:span>Rada Nadzorcza sprawuje stały nadzór nad działalnością Towarzystwa, a w szczególności:</text:p>
      <text:list text:style-name="LFO7" text:continue-numbering="true">
        <text:list-item>
          <text:p text:style-name="P343">bada bilans oraz rachunek zysków i strat <text:s/>zarówno co do zgodności z dokumentami jak i stanem faktycznym, bada sprawozdania Zarządu z działalności Towarzystwa, analizuje i opiniuje wnioski Zarządu w sprawach przeznaczenia zysków, źródeł i sposobów<text:s/>pokrycia strat, wysokości odpisów na fundusze itp., oraz przedstawia opinie w tych sprawach Zgromadzeniu Wspólników,</text:p>
        </text:list-item>
        <text:list-item>
          <text:p text:style-name="P344">przedstawia swe stanowisko we wszystkich sprawach mających być przedmiotem obrad Zgromadzenia Wspólników.</text:p>
        </text:list-item>
      </text:list>
      <text:p text:style-name="Standard"><text:span text:style-name="T345">2.<text:s/></text:span>Do kompetencji Rady<text:s/>Nadzorczej należy ponadto:</text:p>
      <text:list text:style-name="LFO8" text:continue-numbering="true">
        <text:list-item>
          <text:p text:style-name="P346">wnioskowanie lub zwoływanie zwyczajnych i nadzwyczajnych Zgromadzeń Wspólników stosownie do postanowień<text:s/><text:span text:style-name="T347">§<text:s/></text:span>16 ust. 4<text:span text:style-name="T348"><text:s/></text:span>niniejszego Aktu Założycielskiego Spółki,</text:p>
        </text:list-item>
        <text:list-item>
          <text:p text:style-name="P349">wykonywanie względem Zarządu Spółki, w imieniu Towarzystwa, uprawnień pracodawcy,</text:p>
        </text:list-item>
        <text:list-item>
          <text:p text:style-name="P350">nadzorowanie wykonania przez Zarząd uchwał Zgromadzenia Wspolników,</text:p>
        </text:list-item>
        <text:list-item>
          <text:p text:style-name="P351">opracowanie wieloletnich programów rozwoju Towarzystwa,</text:p>
        </text:list-item>
        <text:list-item>
          <text:p text:style-name="P352">zatwierdzanie regulaminu wynagrodzeń pracowników Towarzystwa,</text:p>
        </text:list-item>
        <text:list-item>
          <text:p text:style-name="P353"><text:span text:style-name="T354">udzielanie Zarządowi Spółki zezwolenie na dokonanie czynnoś</text:span><text:span text:style-name="T355">ci wymienionych w<text:s/></text:span><text:span text:style-name="T356">§ 22</text:span><text:span text:style-name="T357"><text:s/>ust. 5,</text:span></text:p>
        </text:list-item>
        <text:list-item>
          <text:p text:style-name="P358">powoływanie i odwoływanie członków Zarządu Spółki.</text:p>
        </text:list-item>
      </text:list>
      <text:p text:style-name="P359"><text:span text:style-name="T360">3.<text:s/></text:span>W celu wykonywania swoich obowiązków Rada Nadzorcza może badać wszystkie dokumenty</text:p>
      <text:p text:style-name="P361">Spółki, żądać od Zarządu i pracowników sprawozdań i wyjaśnień oraz dokonywać rewizji<text:s/>stanu majątku Spółki.</text:p>
      <text:p text:style-name="P362"><text:span text:style-name="T363">4.<text:s/></text:span>Rada Nadzorcza powinna zbierać się na posiedzenia nie rzadziej niż raz na trzy miesiące a nadto</text:p>
      <text:p text:style-name="P364">na każde żądanie Zarządu Spółki, Przewodniczącego, Wiceprzewodniczącego lub dwóch członków Rady Nadzorczej z podaniem przyczyn i przedmiotu posiedzenia.</text:p>
      <text:p text:style-name="P365"><text:span text:style-name="T366">5.<text:s/></text:span>Przewodniczący Rady Nadzorczej zobowiązany jest do zwołania takiego posiedzenia w terminie</text:p>
      <text:p text:style-name="P367">14 dni od zgłoszenia wniosku.</text:p>
      <text:p text:style-name="P368">Zarząd Spółki</text:p>
      <text:p text:style-name="P369"/>
      <text:p text:style-name="P370">§ 22</text:p>
      <text:p text:style-name="P371"/>
      <text:p text:style-name="P372"><text:span text:style-name="T373">1.<text:s/></text:span>Zarząd Spółki składa się z 1 do 3 osób. Jego skład powoływany i odwoływany jest przez Radę</text:p>
      <text:p text:style-name="P374">Nadzorczą Towarzystwa.</text:p>
      <text:p text:style-name="P375"><text:span text:style-name="T376">2.<text:s/></text:span>Zarząd może ustanowić prokurentów.</text:p>
      <text:p text:style-name="P377"><text:span text:style-name="T378">3.<text:s/></text:span>Zasady pracy Zarządu oraz współpracy z pozostałymi organami Towarzystwa określa regulamin</text:p>
      <text:p text:style-name="P379">zatwierdzony przez Zgromadzenie Wspólników.</text:p>
      <text:p text:style-name="P380"><text:span text:style-name="T381">4.<text:s/></text:span>Członek Zarządu nie może bez zgody Spółki zajmować się<text:s/>interesami konkurencyjnymi ani też</text:p>
      <text:p text:style-name="P382">uczestniczyć w spółce konkurencyjnej jako wspólnik spółki cywilnej, spółki osobowej lub jako członek organu spółki kapitałowej bądź uczestniczyć w innej konkurencyjnej osobie prawnej jako członek organu. Zakaz ten obejmuje także udział w konkurencyjnej spółce kapitałowej w przypadku posiadania przez członka zarządu co najmniej 10% udziałów lub akcji tej spółki albo prawa do powoływania co najmniej jednego członka zarządu.</text:p>
      <text:p text:style-name="Standard"><text:span text:style-name="T383">5.</text:span><text:s/>Zarząd jest zobowiązany uzyskać zezwolenie Rady Nadzorczej na dokonanie czynności niżej</text:p>
      <text:p text:style-name="P384">wymienionych :</text:p>
      <text:list text:style-name="LFO9" text:continue-numbering="true">
        <text:list-item>
          <text:p text:style-name="P385">wystąpienia o kredyt,</text:p>
        </text:list-item>
        <text:list-item>
          <text:p text:style-name="P386">korzystanie z funduszu inwestycyjnego.</text:p>
        </text:list-item>
      </text:list>
      <text:p text:style-name="P387"/>
      <text:p text:style-name="P388">§ 23</text:p>
      <text:p text:style-name="P389"/>
      <text:p text:style-name="Standard"><text:span text:style-name="T390">1.<text:s/></text:span>Do dokonania czynności prawnych w imieniu Towarzystwa uprawnieni są :</text:p>
      <text:list text:style-name="LFO10" text:continue-numbering="true">
        <text:list-item>
          <text:p text:style-name="P391">Prezes Zarządu Towarzystwa samodzielnie, jeżeli Zarząd<text:s/>będzie jednoosobowy,</text:p>
        </text:list-item>
        <text:list-item>
          <text:p text:style-name="P392">dwóch członków Zarządu lub jeden członek Zarządu łącznie z prokurentem, jeżeli Zarząd będzie wieloosobowy.</text:p>
        </text:list-item>
      </text:list>
      <text:p text:style-name="P393"><text:s text:c="3"/></text:p>
      <text:p text:style-name="P394">§ 24</text:p>
      <text:p text:style-name="P395"/>
      <text:p text:style-name="P396">Do Zarządu Towarzystwa należą wszystkie sprawy, których nie zastrzega dla innych organów Kodeks spółek handlowych (Dz.<text:s/>U. Nr 94, poz.1037, z późn. zm.) oraz zapisy niniejszego Aktu Założycielskiego Spółki.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><text:tab/><text:tab/><text:tab/><text:tab/></text:p>
      <text:p text:style-name="P406">VIII. POSTANOWIENIA KOŃCOWE</text:p>
      <text:p text:style-name="P407"/>
      <text:p text:style-name="P408"/>
      <text:p text:style-name="P409">§ 25</text:p>
      <text:p text:style-name="P410"/>
      <text:p text:style-name="P411"><text:span text:style-name="T412">1.<text:s/></text:span>Rok obrotowy Towarzystwa pokrywa się z rokiem kalendarzowym.</text:p>
      <text:p text:style-name="P413"><text:span text:style-name="T414">2.<text:s/></text:span>Pierwszy rok obrotowy kończy się 31 grudnia 2000 roku.</text:p>
      <text:p text:style-name="P415"/>
      <text:p text:style-name="P416"/>
      <text:p text:style-name="P417"/>
      <text:p text:style-name="P418"/>
      <text:p text:style-name="P419">§ 26</text:p>
      <text:p text:style-name="P420"/>
      <text:p text:style-name="P421">W sprawach nieuregulowanych niniejszym Aktem Założycielskim stosuje się odpowiednio przepisy ustawy z dnia 26 października 1995r.<text:s/><text:span text:style-name="T422">o niektórych formach</text:span><text:s/><text:span text:style-name="T423">popierania budownictwa mieszkaniowego</text:span><text:s/>(tekst jedn. z 2000r. Dz. U. Nr. 98, poz. 1070 z późn. zm.), ustawy z dnia 21 czerwca 2001r.<text:s/><text:span text:style-name="T424">o ochronie praw lokatorów, mieszkaniowym zasobie gminy i o zmianie Kodeksu Cywilnego<text:s/></text:span>(tekst jedn. z 2005r. Dz. U. nr 31, poz. 266 z późn. zm.), przepisy ustawy z dnia 15 września 2000r.<text:s/><text:span text:style-name="T425">Kodeks spółek handlowych</text:span><text:s/>(Dz. U. Nr 94, poz.1037, z późn. zm.), przepisy ustawy z dnia 23 kwietnia 1964r.<text:s/><text:span text:style-name="T426">Kodeks cywilny</text:span><text:s/>(Dz. U. Nr 16, poz.93 z późn. zm.) o najmie, i przepisy ustawy z dnia 20<text:s/>grudnia 1996r.<text:s/><text:span text:style-name="T427">o gospodarce komunalnej</text:span><text:s/>(Dz. U. z 1997r. Nr 9, poz.43 z późn. zm.).</text:p>
      <text:p text:style-name="P428"/>
      <text:p text:style-name="P429"/>
      <text:p text:style-name="P430"/>
      <text:p text:style-name="P431"/>
      <text:p text:style-name="P432">Sporządzono przez Zarząd TBS sp. z o.o. w Bartoszycach</text:p>
      <text:p text:style-name="P433"/>
      <text:p text:style-name="P434"/>
      <text:p text:style-name="P435">Data <text:s/>modyfikacji <text:s/>17 listopada 2010r.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>Załącznik nr 1 do Aktu Założycielskiego</text:p>
      <text:p text:style-name="P463"/>
      <text:p text:style-name="P464">REGULAMIN <text:s/>KWALIFIKACJI <text:s/>WNIOSKÓW <text:s/>ORAZ ZASADY <text:s/>NAJMU <text:s/>MIESZKAŃ <text:s/>W <text:s/>ZASOBACH TOWARZYSTWA <text:s/>BUDOWNICTWA SPOŁECZNEGO SP. Z <text:s text:c="2"/>O. O. W BARTOSZYCACH</text:p>
      <text:p text:style-name="P465"/>
      <text:p text:style-name="P466"/>
      <text:p text:style-name="P467">TEKST JEDNOLITY</text:p>
      <text:p text:style-name="P468">-<text:s/><text:span text:style-name="T469">po zmianach z dnia 17 listopada 2010r.-</text:span></text:p>
      <text:p text:style-name="P470"><text:tab/><text:tab/><text:s/>( UCHWAŁA nr 3/11/2010 NZW z dnia 17 listopda 2010r. )</text:p>
      <text:p text:style-name="P471"/>
      <text:p text:style-name="P472">I. Regulamin kwalifikacji wniosków.</text:p>
      <text:p text:style-name="P473"/>
      <text:p text:style-name="P474">§ 1</text:p>
      <text:p text:style-name="P475"/>
      <text:p text:style-name="P476">Komisja Mieszkaniowa, powołana zgodnie z<text:s/><text:span text:style-name="T477">§ 8</text:span><text:s/>ust.9 postanowień Aktu Założycielskiego TBS sp. z o. o. w Bartoszycach, zwana dalej „Komisją” dokonuje kwalifikacji osób ubiegających się o najem lokalu mieszkalnego w zasobach Towarzystwa,<text:s/>w oparciu o złożone w siedzibie Towarzystwa<text:s/><text:span text:style-name="T478">Wnioski<text:s/></text:span><text:s/>na druku określonym przez Towarzystwo.</text:p>
      <text:p text:style-name="P479"/>
      <text:p text:style-name="P480">§ 2</text:p>
      <text:p text:style-name="P481"/>
      <text:p text:style-name="P482">Komisja dokonuje kwalifikacji najemców dopiero, gdy Towarzystwo uzyska stosowne środki finansowe na wybudowanie czy zakup nowych<text:s/>mieszkań lub uzyska je w inny sposób.</text:p>
      <text:p text:style-name="P483"/>
      <text:p text:style-name="P484"/>
      <text:p text:style-name="P485">§ 3</text:p>
      <text:p text:style-name="P486"/>
      <text:p text:style-name="P487"><text:span text:style-name="T488">Wniosek<text:s/></text:span>o <text:s/>najem<text:s/>lokalu mieszkalnego <text:s/>musi zawierać:</text:p>
      <text:p text:style-name="P489">a) nazwisko, imię oraz <text:s/>adres wnioskodawcy,</text:p>
      <text:p text:style-name="P490">b) wykaz osób do wspólnego zamieszkania wraz z <text:s/>wnioskodawcą,</text:p>
      <text:p text:style-name="P491">c) oświadczenie o dochodach <text:s/>wnioskodawcy i osób zgłoszonych do wspólnego zamieszkania</text:p>
      <text:p text:style-name="P492">z ostatnich trzech miesięcy poprzedzających datę złożenia wniosku,</text:p>
      <text:p text:style-name="P493">d) informację o warunkach mieszkaniowych wnioskodawcy oraz osób zgłoszonych do</text:p>
      <text:p text:style-name="P494">wspólnego zamieszkania.</text:p>
      <text:p text:style-name="P495"/>
      <text:p text:style-name="P496">§ 4</text:p>
      <text:p text:style-name="P497"/>
      <text:p text:style-name="P498">Wnioskodawca oraz każda osoba zgłoszona do wspólnego zamieszkania, posiadająca w dniu złożenia<text:s/><text:span text:style-name="T499">wniosk</text:span><text:span text:style-name="T500">u</text:span><text:s/>tytuł prawny (umowę najmu) do lokalu stanowiącego własność komunalną Gminy, zobowiązana jest dołączyć do wniosku oświadczenie o zobowiązaniu się do opuszczenia tego lokalu i przekazać go do dyspozycji administratora obejmując lokal w Towarzystwie.</text:p>
      <text:p text:style-name="P501"/>
      <text:p text:style-name="P502"/>
      <text:p text:style-name="P503">§ 5</text:p>
      <text:p text:style-name="P504"/>
      <text:p text:style-name="P505"><text:span text:style-name="T506">1.<text:s/></text:span>Towarzystwo może wynająć lokal mieszkalny wyłącznie osobie fizycznej jeżeli:</text:p>
      <text:list text:style-name="LFO11" text:continue-numbering="true">
        <text:list-item>
          <text:p text:style-name="P507">osoba fizyczna oraz osoby zgłoszone do wspólnego zamieszkania, w dniu objęcia lokalu, nie posiadają tytułu prawnego do innego lokalu mieszkalnego w tej samej miejscowości,</text:p>
        </text:list-item>
        <text:list-item>
          <text:p text:style-name="P508">dochód gospodarstwa domowego, w dniu zawarcia umowy najmu, nie przekracza 1,3 przeciętnego miesięcznego wynagrodzenia w danym województwie, ogłoszonego przed dniem zawarcia umowy najmu, więcej niż :</text:p>
        </text:list-item>
      </text:list>
      <text:p text:style-name="P509">- o 20% w jednoosobowym gospodarstwie domowym,</text:p>
      <text:p text:style-name="P510">- o 80% w<text:s/>dwuosobowym gospodarstwie domowym,</text:p>
      <text:p text:style-name="P511">-<text:s/><text:span text:style-name="T512">o dalsze 40% na każdą dodatkową osobę w gospodarstwie domowym o większej liczbie osób.</text:span></text:p>
      <text:p text:style-name="P513"><text:span text:style-name="T514">2.<text:s/></text:span>Towarzystwo może wynająć lokal mieszkalny w swoich zasobach osobie posiadającej tytuł</text:p>
      <text:p text:style-name="P515">prawny do lokalu w innej miejscowości lub osobie wchodzącej w skład gospodarstwa domowego, którego członek posiada tytuł prawny do lokalu w innej miejscowości, jeżeli zmiana miejsca zamieszkania jest związana z podjęciem przez członka gospodarstwa domowego pracy w pobliżu miejsca położenia zasobów<text:s/>Towarzystwa, w których znajduje się lokal, o którego wynajem się ubiega.</text:p>
      <text:p text:style-name="P516"><text:span text:style-name="T517">3.<text:s/></text:span>Wysokość przeciętnego miesięcznego wynagrodzenia w województwach ogłasza Prezes</text:p>
      <text:p text:style-name="P518">Głównego Urzędu Statystycznego co pół roku w Dzienniku Urzędowym Rzeczypospolitej Polskiej „ Monitor<text:s/>Polski”.</text:p>
      <text:p text:style-name="P519"><text:span text:style-name="T520">4.<text:s/></text:span>W sprawach dotyczących sposobu deklarowania oraz wzoru deklaracji o wysokości dochodów</text:p>
      <text:p text:style-name="P521">członków gospodarstwa domowego, jak też dokumentów, które do deklaracji należy dołączyć lub które powinny być przez składającego deklarację przechowywane w<text:s/>celu udostępnienia na żądanie Towarzystwa, stosuje się przepisy ustawy z dnia 21 czerwca 2001r.<text:s/><text:span text:style-name="T522">o dodatkach mieszkaniowych</text:span><text:s/>( Dz. U. Nr 71, poz. 734, z późn. zm.) dotyczące deklarowania dochodów przy ustalaniu wysokości dodatków mieszkaniowych.</text:p>
      <text:p text:style-name="P523"/>
      <text:p text:style-name="P524">§ 6</text:p>
      <text:p text:style-name="P525"/>
      <text:p text:style-name="Standard"><text:span text:style-name="T526">1.<text:s/></text:span>Najemcami lokali mieszkalnych w Towarzystwie, po spełnieniu kryteriów określonych w<text:s/><text:span text:style-name="T527">§ 5</text:span>,</text:p>
      <text:p text:style-name="P528">mogą być :</text:p>
      <text:list text:style-name="LFO12" text:continue-numbering="true">
        <text:list-item>
          <text:p text:style-name="P529">osoby fizyczne partycypujące w kosztach budowy i osoby fizyczne wskazane przez osoby partycypujące w kosztach budowy lokalu,</text:p>
        </text:list-item>
        <text:list-item>
          <text:p text:style-name="P530">osoby fizyczne posiadające tytuł prawny do lokalu stanowiącego własność Gminy, które zobowiązały się opuścić i przekazać ten lokal do dyspozycji administratora obejmując lokal w Towarzystwie,</text:p>
        </text:list-item>
        <text:list-item>
          <text:p text:style-name="P531">osoby umieszczone na listach osób uprawnionych do objęcia lokalu komunalnego, sporządzonych zgodnie z uchwałą Rady Miejskiej w sprawie zasad gospodarowanie mieszkaniowym zasobem Gminy,</text:p>
        </text:list-item>
      </text:list>
      <text:p text:style-name="Standard"><text:span text:style-name="T532">2.<text:s/></text:span>Wnioski osób prawnych partycypujących w kosztach budowy będą negocjowane w zależności od</text:p>
      <text:p text:style-name="P533">ilości wolnych mieszkań i od wysokości partycypacji.</text:p>
      <text:p text:style-name="P534"/>
      <text:p text:style-name="P535">§ 7</text:p>
      <text:p text:style-name="P536"/>
      <text:p text:style-name="P537"><text:span text:style-name="T538">1.<text:s/></text:span><text:s/>Podstawowym kryterium kwalifikacji wniosków są wymogi zawarte w<text:s/><text:span text:style-name="T539">§ 5</text:span><text:s/>i<text:s/><text:span text:style-name="T540">§ 6</text:span>, a w dalszej</text:p>
      <text:p text:style-name="P541">kolejności Komisja będzie się kierować niżej wymienionymi kryteriami :</text:p>
      <text:list text:style-name="LFO13" text:continue-numbering="true">
        <text:list-item>
          <text:p text:style-name="P542">przebywanie w lokalach nie nadających się na stały pobyt ludzi,</text:p>
        </text:list-item>
        <text:list-item>
          <text:p text:style-name="P543">zamieszkiwanie w budynkach, w których w trybie<text:s/>przepisów o państwowym nadzorze budowlanym stwierdzony został stan zagrożenia życia lub zdrowia,</text:p>
        </text:list-item>
        <text:list-item>
          <text:p text:style-name="P544">zamieszkiwanie w budynkach stanowiących własność osób fizycznych lub prawnych na podstawie decyzji o przydziale,</text:p>
        </text:list-item>
        <text:list-item>
          <text:p text:style-name="P545">zamieszkiwanie w budynkach lub lokalach przeznaczonych do rozbiórki z powodu złego stanu technicznego lub w związku z planowaną inwestycją albo remontem kapitalnym,</text:p>
        </text:list-item>
        <text:list-item>
          <text:p text:style-name="P546">zamieszkiwanie dotychczas w lokalach, gdzie na jedną osobę przypada mniej niż 5 m² powierzchni mieszkalnej,</text:p>
        </text:list-item>
        <text:list-item>
          <text:p text:style-name="P547">ważne względy zdrowotne lub rodzinne wnioskodawców np.: osoby wychowujące dzieci niepełnosprawne, opiekujące się osobami niepełnosprawnymi, inwalidzi I grupy,</text:p>
        </text:list-item>
        <text:list-item>
          <text:p text:style-name="P548">osoby opuszczające Dom Dziecka lub rodziny zastępcze.</text:p>
        </text:list-item>
      </text:list>
      <text:p text:style-name="P549"><text:span text:style-name="T550">2.<text:s/></text:span>W razie, gdy w wyniku zastosowania ust.1 nie nastąpi ostateczne rozstrzygnięcie kwalifikacyjne</text:p>
      <text:p text:style-name="P551">wniosków, Komisja zarządzi losowanie.</text:p>
      <text:p text:style-name="P552"/>
      <text:p text:style-name="P553">§<text:s/>8</text:p>
      <text:p text:style-name="P554"/>
      <text:p text:style-name="P555">Po zakończeniu procedury kwalifikacji, Komisja tworzy projekt listy osób zakwalifikowanych do objęcia lokali w TBS sp. z o.o. w Bartoszycach i ogłaszają ją, poprzez zamieszczenie na tablicy ogłoszeń Towarzystwa i Urzędu Miasta.</text:p>
      <text:p text:style-name="P556"/>
      <text:p text:style-name="P557"/>
      <text:p text:style-name="P558">§ 9</text:p>
      <text:p text:style-name="P559"/>
      <text:p text:style-name="P560"><text:span text:style-name="T561">1.<text:s/></text:span>W terminie 14<text:s/>dni od daty zamieszczenia listy, osobom które nie zostały umieszczone na liście</text:p>
      <text:p text:style-name="P562">przysługuje prawo wystąpienia za pośrednictwem Towarzystwa do Komisji Odwoławczej, o której mowa w<text:s/><text:span text:style-name="T563">§ 10</text:span><text:s/>pkt. 2 o ponowne rozpatrzenie wniosku.</text:p>
      <text:p text:style-name="P564"><text:span text:style-name="T565">2.<text:s/></text:span>Wnioski o ponowne rozpatrzenie<text:s/>złożone po upływie terminu, o którym mowa w ust.1 nie</text:p>
      <text:p text:style-name="P566">podlegają rozpatrzeniu.</text:p>
      <text:p text:style-name="P567"/>
      <text:p text:style-name="P568">§ 10</text:p>
      <text:p text:style-name="P569"/>
      <text:p text:style-name="P570"><text:span text:style-name="T571">1.<text:s/></text:span>Komisja Odwoławcza zobowiązana jest rozpatrzyć wystąpienia, o których mowa w<text:s/><text:span text:style-name="T572">§ 9</text:span><text:s text:c="2"/>oraz</text:p>
      <text:p text:style-name="P573">poinformować zainteresowanych w terminie 30 dni od daty złożenia wniosku w tej sprawie w Towarzystwie.</text:p>
      <text:p text:style-name="P574"><text:span text:style-name="T575">2.<text:s/></text:span>Odwołania rozpatruje Komisja Odwoławcza składająca się z Przedstawicieli Zarządu Spółki i</text:p>
      <text:p text:style-name="P576">Zarządu Miasta.</text:p>
      <text:p text:style-name="P577"/>
      <text:p text:style-name="P578">§ 11</text:p>
      <text:p text:style-name="P579"/>
      <text:p text:style-name="P580">Po rozpatrzeniu wystąpień o których mowa w<text:s/><text:span text:style-name="T581">§ 9</text:span><text:s/>ust.1 projekt listy osób zakwalifikowanych do objęcia lokali mieszkalnych staje się listą ostateczną.</text:p>
      <text:p text:style-name="P582"/>
      <text:p text:style-name="P583">§ 12</text:p>
      <text:p text:style-name="P584"/>
      <text:p text:style-name="P585">Z osobami znajdującymi się na liście ostatecznej zawarte zostaną umowy najmu lokalu po wybudowaniu lokali mieszkalnych i po dokonaniu odbioru jakościowego od wykonawcy.</text:p>
      <text:p text:style-name="P586"/>
      <text:p text:style-name="P587">§ 13</text:p>
      <text:p text:style-name="P588"/>
      <text:p text:style-name="P589">Ilość osób zakwalifikowanych do umieszczenia na liście w celu zawarcia umowy najmu w danym roku uzależniona będzie od możliwości zaspokojenia potrzeb mieszkaniowych przez TBS.</text:p>
      <text:p text:style-name="P590"/>
      <text:p text:style-name="P591"/>
      <text:p text:style-name="P592">II. Zasady najmu.</text:p>
      <text:p text:style-name="P593"/>
      <text:p text:style-name="P594">§ 14</text:p>
      <text:p text:style-name="P595"/>
      <text:p text:style-name="P596">W zasobach mieszkaniowych Towarzystwa czynsz nie może być wyższy w skali roku niż 4% wartości odtworzeniowej lokalu, obliczonej według przepisów ustawy z dnia 21 czerwca 2001r. <text:s/><text:span text:style-name="T597">o ochronie praw lokatorów, mieszkaniowym zasobie gminy i o zmianie Kodeksu cywilnego<text:s/></text:span>(tekst jedn. z 2005r. Dz. U. nr 31, poz. 266 z późn. zm.),<text:s/>z zastrzeżeniem art. 30 ust.5 pkt 2 <text:s/>i ust.6 ustawy z dnia 26 października 1995r.<text:s/><text:span text:style-name="T598">o</text:span><text:s/><text:span text:style-name="T599">niektórych formach popierania budownictwa mieszkaniowego</text:span><text:s/>(Dz. U. z 2000r. Nr 98, poz. 1070, z późn. zm.).</text:p>
      <text:p text:style-name="P600"/>
      <text:p text:style-name="P601">§ 15</text:p>
      <text:p text:style-name="P602"/>
      <text:p text:style-name="P603">Czynsze najmu w zasobach mieszkaniowych Towarzystwa są<text:s/>ustalane przez Zgromadzenie Wspólników w takiej wysokości, aby suma czynszów za najem wszystkich lokali eksploatowanych przez Towarzystwo pozwalała na pokrycie kosztów eksploatacji i remontów budynków oraz spłatę kredytu zaciągniętego na budowę. Wysokość czynszu musi jednak spełniać warunki<text:s/><text:span text:style-name="T604">§<text:s/></text:span>14.</text:p>
      <text:p text:style-name="P605"/>
      <text:p text:style-name="P606">§ 16</text:p>
      <text:p text:style-name="P607"/>
      <text:p text:style-name="P608"><text:span text:style-name="T609">1.<text:s/></text:span>Umowa najmu lokalu zawierana przez Towarzystwo musi zawierać obowiązek wpłacenia przez</text:p>
      <text:p text:style-name="P610">najemcą kaucji zabezpieczającej pokrycie należności z tytułu najmu lokalu, przysługujących wynajmującemu w dniu opróżnienia lokalu. Kaucja nie może przekraczać dwunastokrotności miesięcznego czynszu za dany lokal, obliczonego według stawki czynszu obowiązującej w dniu zawarcia umowy najmu, stosownie do postanowień ustawy z dnia 21 czerwca 2001r.<text:span text:style-name="T611">o ochronie praw lokatorów,</text:span><text:span text:style-name="T612"><text:s/>mieszkaniowym zasobie gminy i o zmianie Kodeksu cywilnego <text:s/>(</text:span>tekst jedn. z 2005r. Dz.U.nr 31, poz. 266 z późn. zm)<text:span text:style-name="T613">.</text:span></text:p>
      <text:p text:style-name="P614"><text:span text:style-name="T615">2.<text:s/></text:span>Zwrot zwaloryzowanej kaucji następuje w kwocie równej iloczynowi kwoty miesięcznego</text:p>
      <text:p text:style-name="P616">czynszu obowiązującego w dniu zwrotu kaucji i krotności czynszu przyjętej przy pobieraniu kaucji, jednak w kwocie nie niższej niż kaucja pobrana.</text:p>
      <text:p text:style-name="P617"><text:span text:style-name="T618">3.<text:s/></text:span>Kaucja podlega zwrotowi w ciągu miesiąca od dnia opróżnienia lokalu lub nabycia jego</text:p>
      <text:p text:style-name="P619">własności przez najemcę, po potrąceniu należności wynajmującego z tytułu najmu lokalu.</text:p>
      <text:p text:style-name="P620"><text:span text:style-name="T621">4.<text:s/></text:span>W przypadku umów na mieszkania zamienne, będące w zasobach Towarzystwa Zarząd Spółki</text:p>
      <text:p text:style-name="P622">może odstąpić od obowiązku wniesienia kaucji.</text:p>
      <text:p text:style-name="P623"/>
      <text:p text:style-name="P624">§ 17</text:p>
      <text:p text:style-name="P625"/>
      <text:p text:style-name="P626">Osoby znajdujące się na liście osób zakwalifikowanych do objęcia lokalu, zobowiązane są niezwłocznie zgłaszać pisemnie Towarzystwu wszelkie zmiany okoliczności mogących mieć wpływ na zawarcie umowy najmu.</text:p>
      <text:p text:style-name="P627"/>
      <text:p text:style-name="P628">§ 18</text:p>
      <text:p text:style-name="P629"/>
      <text:p text:style-name="P630"><text:span text:style-name="T631">1.<text:s/></text:span>Najemca jest zobowiązany składać Towarzystwu raz na 2 lata, w terminie do dnia 30 kwietnia</text:p>
      <text:p text:style-name="P632">danego roku, deklarację o średnim miesięcznym<text:s/>dochodzie przypadającym na gospodarstwo domowe w roku poprzednim oraz informować Towarzystwo niezwłocznie o uzyskaniu tytułu prawnego do innego lokalu mieszkalnego.</text:p>
      <text:p text:style-name="P633"><text:span text:style-name="T634">2.<text:s/></text:span>Najemca lub osoba ubiegająca się o najem lokalu mieszkalnego jest obowiązana na żądanie</text:p>
      <text:p text:style-name="P635">Towarzystwa przedstawić zaświadczenie właściwego miejscowo urzędu skarbowego o wysokości dochodów uzyskanych przez tę osobę oraz osoby zgłoszone przez nią do wspólnego zamieszkania.</text:p>
      <text:p text:style-name="P636"><text:span text:style-name="T637">3.<text:s/></text:span>Jeżeli najemca nie złoży deklaracji, o której mowa w ust. 1, w terminie<text:s/>zakreślonym ust. 1, to</text:p>
      <text:p text:style-name="P638">Towarzystwo może wypowiedzieć umowę najmu w części dotyczącej czynszu; w takich przypadkach nie stosuje się art. 28 ust. 2 ustawy z dnia 26 października 1995r.<text:s/><text:span text:style-name="T639">o niektórych</text:span><text:s/><text:span text:style-name="T640">formach popierania budownictwa mieszkaniowego.</text:span><text:s/>Wypowiedzenie umowy najmu w części dotyczącej czynszu następuje w formie pisemnej, z zachowaniem terminu wypowiedzenia.</text:p>
      <text:p text:style-name="P641"><text:span text:style-name="T642">4.<text:s/></text:span>Jeżeli najemca wykaże w deklaracji o której mowa w ust. 1 dochody przekraczające wysokość</text:p>
      <text:p text:style-name="P643">określoną w<text:s/><text:span text:style-name="T644">§ 5</text:span><text:s/>tego Regulaminu, Towarzystwo może wypowiedzieć umowę najmu w części dotyczącej czynszu; w takich przypadkach nie stosuje się art. 28 ust. 2 ustawy z dnia 26 października 1995r.<text:s/><text:span text:style-name="T645">o niektórych</text:span><text:s/><text:span text:style-name="T646">formach popierania budownictwa mieszkaniowego.</text:span><text:s/>Wypowiedzenie umowy najmu w części dotyczącej czynszu następuje w formie pisemnej, z zachowaniem terminu wypowiedzenia.</text:p>
      <text:p text:style-name="P647"><text:span text:style-name="T648">5.<text:s/></text:span>Jeżeli najemca uzyskał tytuł prawny do innego lokalu w tej samej miejscowości Towarzystwo</text:p>
      <text:p text:style-name="P649">może wypowiedzieć mu umowę najmu w części dotyczącej czynszu, w formie pisemnej, z zachowaniem terminu wypowiedzenia; w takich przypadkach nie stosuje się art. 28 ust. 2 ustawy z dnia 26 października 1995r.<text:s/><text:span text:style-name="T650">o niektórych</text:span><text:s/><text:span text:style-name="T651">formach popierania budownictwa mieszkaniowego.</text:span></text:p>
      <text:p text:style-name="P652"><text:span text:style-name="T653">6.<text:s/></text:span>Jeżeli najemca w deklaracji o której mowa w ust.1 złożył oświadczenia niezgodne z prawdą</text:p>
      <text:p text:style-name="P654">Towarzystwo wypowie mu umowę najmu w formie pisemnej, bez zachowania terminu wypowiedzenia. Po rozwiązaniu umowy osoba zajmująca lokal bez tytułu prawnego jest obowiązana płacić Towarzystwu miesięczne odszkodowanie za korzystanie z lokalu w wysokości 200% czynszu miesięcznego jaki płaciłaby, gdyby umowa nie została rozwiązana.</text:p>
      <text:p text:style-name="P655"><text:span text:style-name="T656">7.<text:s/></text:span>W sprawach sposobu deklarowania oraz wzoru deklaracji o wysokości dochodów członków</text:p>
      <text:p text:style-name="P657">gospodarstwa domowego jak też dokumentów, które do deklaracji należy dołączyć, lub które powinny być przez składającego przechowywane w celu udostępnienia na żądanie Towarzystwa, stosuje się odpowiednio przepisy ustawy z dnia 21 czerwca 2001r<text:span text:style-name="T658">. o dodatkach mieszkaniowych</text:span></text:p>
      <text:p text:style-name="P659">( Dz. U. Nr 71, poz. 734, z późn. zm.) dotyczące deklarowania dochodów przy ustalaniu wysokości dodatków mieszkaniowych.</text:p>
      <text:p text:style-name="P660"/>
      <text:p text:style-name="P661"/>
      <text:p text:style-name="P662">§ 19</text:p>
      <text:p text:style-name="P663"/>
      <text:p text:style-name="P664"><text:span text:style-name="T665">Towarzystwo odmówi zawarcia umowy najmu z osobą, która nie spełnia warunków określonych w<text:s/></text:span><text:span text:style-name="T666">§ 5</text:span><text:span text:style-name="T667">.</text:span></text:p>
      <text:p text:style-name="P668"/>
      <text:p text:style-name="P669">§<text:s/>20</text:p>
      <text:p text:style-name="P670"/>
      <text:p text:style-name="P671">Najpóźniej w dniu zawarcia umowy najmu, osoba z listy osób zakwalifikowanych do objęcia lokalu w TBS sp. z o.o. w Bartoszycach, ubiegająca się o najem lokalu mieszkalnego ma obowiązek przedstawienia Towarzystwu dokumentów potwierdzających <text:s/>spełnienie<text:s/>warunków o których mowa w<text:s/><text:span text:style-name="T672">§ 5</text:span><text:s/>i<text:s/><text:span text:style-name="T673">§ 6</text:span>.</text:p>
      <text:p text:style-name="P674"/>
      <text:p text:style-name="P675">§ 21</text:p>
      <text:p text:style-name="P676"/>
      <text:p text:style-name="P677">W sprawach nie uregulowanych niniejszym Regulaminem, Aktem Założycielskim, rozdziałem 4 ustawy<text:s/><text:span text:style-name="T678">o niektórych</text:span><text:s/>f<text:span text:style-name="T679">ormach popierania budownictwa mieszkaniowego</text:span>, stosuje się przepisy ustawy z dnia 21 czerwca 2001r. o<text:s/><text:span text:style-name="T680">ochronie praw lokatorów.mieszkaniowym zasobie gminy i o zmianie Kodeksu cywilnego<text:s/></text:span>(<text:s/>tekst jedn. z 2005r. Dz. U. nr 31, poz. 266 z późn. zm.)<text:s/><text:s/>oraz ustawy<text:s/>z dnia 21 czerwca 2001r.<text:s/><text:span text:style-name="T681">o dodatkach mieszkaniowych<text:s/></text:span>(Dz. U. Nr 71, poz. 734, z późn. zm.)<text:span text:style-name="T682"><text:s/></text:span>i przepisów ustawy z dnia 23 kwietnia 1964r<text:span text:style-name="T683">. Kodeks cywilny<text:s/></text:span>( Dz. U. Nr 16, poz. 93 z późn. zm.)<text:span text:style-name="T684"><text:s/>o najmie.</text:span></text:p>
      <text:p text:style-name="P685"/>
      <text:p text:style-name="P686"/>
      <text:p text:style-name="P687"><text:s text:c="56"/><text:s text:c="18"/></text:p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>Sporządzono przez Zarząd TBS sp. z o.o. w Bartoszycach.</text:p>
      <text:p text:style-name="P709"/>
      <text:p text:style-name="P710"/>
      <text:p text:style-name="Standard"><text:span text:style-name="T711">Data <text:s/>modyfikacji 17 listopada 2010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3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4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4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4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4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4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5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5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5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5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5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5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6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6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6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6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6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6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6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6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7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7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7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7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7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7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7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7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8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8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8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8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8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8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9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9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9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9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9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9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0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10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0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10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10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0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10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10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11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1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11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11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1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11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11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2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12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2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12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12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2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12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12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13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3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13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13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3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13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13LVL9" text:bullet-char="■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6041in" fo:margin-left="0.7875in" fo:margin-bottom="0.64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***</dc:creator>
    <meta:creation-date>2009-09-05T13:44:00Z</meta:creation-date>
    <dc:date>2011-11-23T08:47:00Z</dc:date>
    <meta:print-date>2011-02-16T11:47:00Z</meta:print-date>
    <meta:template xlink:href="Normal" xlink:type="simple"/>
    <meta:editing-cycles>258</meta:editing-cycles>
    <meta:editing-duration>PT136500S</meta:editing-duration>
    <meta:user-defined meta:name="Informacja 1"/>
    <meta:user-defined meta:name="Informacja 2"/>
    <meta:user-defined meta:name="Informacja 3"/>
    <meta:user-defined meta:name="Informacja 4"/>
    <meta:document-statistic meta:page-count="14" meta:paragraph-count="72" meta:word-count="5211" meta:character-count="36409" meta:row-count="260" meta:non-whitespace-character-count="31270"/>
  </office:meta>
</office:document-meta>
</file>